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- Pettelaarpark 1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 hebben ontvangen. </text:p>
            <text:p text:style-name="common-al">Omschrijving:  vervangen van een gasstation</text:p>
            <text:p text:style-name="common-al">Locatie:  nabij Pettelaarpark 1, 5216 PC 's-Hertogenbosch </text:p>
            <text:p text:style-name="common-al">DSO-kenmerk:  2024020800214</text:p>
            <text:p text:style-name="common-al">Zaaknummer:  Z/216802</text:p>
            <text:p text:style-name="common-al">Datum ontvangen:  8 februari 2024</text:p>
            <text:p text:style-name="common-al">Tegen deze melding kan geen bezwaar worden gemaakt.</text:p>
            <text:p text:style-name="common-al">
            <text:span text:style-name="nadrukvet">Inlichtingen </text:span>
          </text:p>
            <text:p text:style-name="last-al">Heeft u vragen over de melding? Stuur hiervoor een e-mail naar info@odbn.nl. Vermeld daarbij het zaaknummer. Wilt u de stukken fysiek inzien? Dan kunt u ook de gemeente benad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414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14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14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6802; 2024020800214</meta:user-defined>
    <dc:language>nl</dc:language>
    <meta:user-defined meta:name="OVERHEIDop.locatietype/OVERHEIDop.gebiedsmarkering">Lijn</meta:user-defined>
    <meta:user-defined meta:name="DC.title">Melding Besluit activiteiten leefomgeving (Bal) - Pettelaarpark 1 's-Hertogenbosch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4149</meta:user-defined>
    <meta:user-defined meta:name="OVERHEIDop.GmbID/DC.identifier">gmb-2024-354149</meta:user-defined>
    <meta:user-defined meta:name="OVERHEIDop.versieInformatie"/>
  </office:meta>
</office:document-meta>
</file>