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Middelste Groes 29f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hebben de volgende melding ontvangen.</text:p>
            <text:p text:style-name="common-al">Omschrijving: het starten van Nedu kampeerauto’s </text:p>
            <text:p text:style-name="common-al">Locatie: Middelste Groes 29f, 5384 VV Heesch</text:p>
            <text:p text:style-name="common-al">DSO-kenmerk: 2024033000205</text:p>
            <text:p text:style-name="common-al">Zaaknummer: Z/220392 (ODBN)</text:p>
            <text:p text:style-name="common-al">Datum ontvangen: 30 maart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en? Neem dan contact op met de Omgevingsdienst Brabant Noord via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41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392; 2024033000205</meta:user-defined>
    <dc:language>nl</dc:language>
    <meta:user-defined meta:name="OVERHEIDop.locatietype/OVERHEIDop.gebiedsmarkering">Adres</meta:user-defined>
    <meta:user-defined meta:name="DC.title">Melding Besluit activiteiten leefomgeving (Bal) – Middelste Groes 29f Heesch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48</meta:user-defined>
    <meta:user-defined meta:name="OVERHEIDop.GmbID/DC.identifier">gmb-2024-354148</meta:user-defined>
    <meta:user-defined meta:name="OVERHEIDop.versieInformatie"/>
  </office:meta>
</office:document-meta>
</file>