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Het Mollenveld 13, 1911CE Uitgeest, het plaatsen van een dakkapel aan de voorzijde van de woning , datum ontvangst 9 augustus 2024 (Z2024-000047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54144</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144</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144</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762</meta:user-defined>
    <meta:user-defined meta:name="DCTERMS.abstract">Het Mollenveld 13, 1911CE Uitgeest, het plaatsen van een dakkapel aan de voorzijde van de woning , datum ontvangst 9 augustus 2024 (Z2024-00004762)</meta:user-defined>
    <dc:language>nl</dc:language>
    <meta:user-defined meta:name="OVERHEIDop.locatietype/OVERHEIDop.gebiedsmarkering">Vlak</meta:user-defined>
    <meta:user-defined meta:name="DC.title">Gemeente Uitgeest, ontvangen aanvraag omgevingsvergunning, Het Mollenveld 13, 1911CE Uitgeest, het plaatsen van een dakkapel aan de voorzijde van de woning , datum ontvangst 9 augustus 2024 (Z2024-00004762)</meta:user-defined>
    <meta:user-defined meta:name="DCTERMS.W3CDTF/DCTERMS.available">2024-08-14</meta:user-defined>
    <meta:user-defined meta:name="DCTERMS.W3CDTF/OVERHEIDop.jaargang">2024</meta:user-defined>
    <meta:user-defined meta:name="OVERHEIDop.publicationIssue">354144</meta:user-defined>
    <meta:user-defined meta:name="OVERHEIDop.GmbID/DC.identifier">gmb-2024-354144</meta:user-defined>
    <meta:user-defined meta:name="OVERHEIDop.versieInformatie"/>
  </office:meta>
</office:document-meta>
</file>