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Algemene Gehandicaptenparkeerplaats-Dieren-Kolonieweg 2a.</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4-VKB-280</text:p>
            <text:p text:style-name="common-al">Zaaknummer 903420</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Kolonieweg ligt binnen de bebouwde kom ex artikel 20a van de Wegenverkeerswet 1994 van Dieren en is in beheer van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OVERWEGINGEN TEN AANZIEN VAN HET BESLUIT</text:p>
            <text:p text:style-name="common-al">Aan de Kolonieweg 2a in Dieren is een nieuwe ingang naar het sportveld van de atletiekvereniging gemaakt, die optimaal toegankelijk is gemaakt voor gehandicapten. </text:p>
            <text:p text:style-name="common-al">Daarom hebben wij besloten om twee gehandicaptenparkeerplaats bij de nieuwe ingang aan te wijzen.</text:p>
            <text:p text:style-name="common-al"/>
            <text:p text:style-name="common-al">BEKENDMAKING</text:p>
            <text:p text:style-name="common-al">Wij publiceren dit besluit op 14 augustus 2024 in de Regiobode en op de website <text:a xlink:href="http://www.officielebekendmakingen.nl/" xlink:type="simple">www.officielebekendmakingen.nl</text:a>.</text:p>
            <text:p text:style-name="common-al"/>
            <text:p text:style-name="common-al">MOGELIJKHEDEN TOT BEZWAAR</text:p>
            <text:p text:style-name="common-al">U kunt bezwaar maken als u het niet eens bent met dit besluit. Dit recht heeft u volgens de Algemene wet bestuursrecht. Onderaan dit besluit leest u hoe u dit kunt doen.</text:p>
            <text:p text:style-name="common-al"/>
            <text:p text:style-name="common-al">BESLUIT</text:p>
            <text:p text:style-name="common-al">en besluiten als volgt</text:p>
            <text:p text:style-name="common-al"> Door plaatsing van het bord E6 van Bijlage I van het Reglement verkeersregels en verkeerstekens 1990 aanwijzen van een gehandicaptenparkeerplaats op de parkeerplaats aan de Kolonieweg 2A in Dieren, bij de ingang van het sportveld .</text:p>
            <text:p text:style-name="common-al"/>
            <text:p text:style-name="common-al">De Steeg, 12 augustus 2024</text:p>
            <text:p text:style-name="common-al"/>
            <text:p text:style-name="common-al">Burgemeester en wethouders van Rhe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903420.</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1,00 voor mensen in huurtoeslag- en sociale zekerheidsvoorzieningen, </text:p>
          <text:p text:style-name="bezwaarschrift_al">€ 187,00 voor anderen en € 371,00 voor rechtspersonen (artikel 8:41 Algemene wet bestuursrecht).</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414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4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4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Algemene gehandicaptenparkeerplaats - Dieren, Kolonieweg 2a parkeer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4-VKB-280</meta:user-defined>
    <meta:user-defined meta:name="OVERHEIDop.verkeersbordcode">E6</meta:user-defined>
    <dc:language>nl</dc:language>
    <meta:user-defined meta:name="OVERHEIDop.locatietype/OVERHEIDop.gebiedsmarkering">Punt</meta:user-defined>
    <meta:user-defined meta:name="DC.title">Gemeente Rheden-Algemene Gehandicaptenparkeerplaats-Dieren-Kolonieweg 2a.</meta:user-defined>
    <meta:user-defined meta:name="DCTERMS.W3CDTF/DCTERMS.available">2024-08-14</meta:user-defined>
    <meta:user-defined meta:name="DCTERMS.W3CDTF/OVERHEIDop.jaargang">2024</meta:user-defined>
    <meta:user-defined meta:name="OVERHEIDop.publicationIssue">354142</meta:user-defined>
    <meta:user-defined meta:name="OVERHEIDop.GmbID/DC.identifier">gmb-2024-354142</meta:user-defined>
    <meta:user-defined meta:name="OVERHEIDop.versieInformatie"/>
  </office:meta>
</office:document-meta>
</file>