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13 t/m 30 augustus 2024, Van Heuven Goedhartlaan 464, 1181L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2 augustus 2024 een aanvraag voor een omgevingsvergunning ontvangen. De vergunning is aangevraagd voor het plaatsen van een puincontainer van 13 t/m 30 augustus 2024 op locatie Van Heuven Goedhartlaan 464, 1181LL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319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413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3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3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97</meta:user-defined>
    <meta:user-defined meta:name="DCTERMS.abstract">Betreft: aanvraag op locatie Van Heuven Goedhartlaan 464, 1181LL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13 t/m 30 augustus 2024, Van Heuven Goedhartlaan 464, 1181LL Amstelve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4136</meta:user-defined>
    <meta:user-defined meta:name="OVERHEIDop.GmbID/DC.identifier">gmb-2024-354136</meta:user-defined>
    <meta:user-defined meta:name="OVERHEIDop.versieInformatie"/>
  </office:meta>
</office:document-meta>
</file>