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e kapconstructie van de bedrijfsloods, het vervangen en uitbreiden van de bedrijfsvloer, het renoveren en isoleren van de bestaande gevels en dakconstructie van het havengebouw, Uiterweg 419, 1431A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augustus 2024 een aanvraag voor een omgevingsvergunning ontvangen. De vergunning is aangevraagd voor het uitbreiden van bestaande kapconstructie van de bedrijfsloods, het vervangen en uitbreiden van de bedrijfsvloer, het renoveren en isoleren van de bestaande gevels en dakconstructie van het havengebouw op locatie Uiterweg 419, 1431AM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2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21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413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19</meta:user-defined>
    <meta:user-defined meta:name="DCTERMS.abstract">Betreft: aanvraag op locatie Uiterweg 419, 1431AM Aalsmeer</meta:user-defined>
    <dc:language>nl</dc:language>
    <meta:user-defined meta:name="OVERHEIDop.locatietype/OVERHEIDop.gebiedsmarkering">Vlak</meta:user-defined>
    <meta:user-defined meta:name="DC.title">Aanvraag omgevingsvergunning voor het uitbreiden van bestaande kapconstructie van de bedrijfsloods, het vervangen en uitbreiden van de bedrijfsvloer, het renoveren en isoleren van de bestaande gevels en dakconstructie van het havengebouw, Uiterweg 419, 1431AM Aalsmeer</meta:user-defined>
    <meta:user-defined meta:name="DCTERMS.W3CDTF/DCTERMS.available">2024-08-14</meta:user-defined>
    <meta:user-defined meta:name="DCTERMS.W3CDTF/OVERHEIDop.jaargang">2024</meta:user-defined>
    <meta:user-defined meta:name="OVERHEIDop.publicationIssue">354133</meta:user-defined>
    <meta:user-defined meta:name="OVERHEIDop.GmbID/DC.identifier">gmb-2024-354133</meta:user-defined>
    <meta:user-defined meta:name="OVERHEIDop.versieInformatie"/>
  </office:meta>
</office:document-meta>
</file>