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eaba4e5-0764-46a7-8767-dfd06cfc87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2 Van Heuven Goedhartlaan, Zuidwes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110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de fietsers gescheiden worden van het overige verkeer hetgeen de verkeersveiligheid bevordert;</text:p>
            <text:p text:style-name="common-al"/>
            <text:p text:style-name="common-al">
            <text:span text:style-name="nadrukvet">dat</text:span>
          </text:p>
            <text:p text:style-name="common-al">met deze verkeersmaatregel aangegeven wordt dat het op deze locatie een eenrichtingsfietspad betreft. Dit betekent dat het huidige bord G11 aan de verkeerde kant van het fietspad op de Van Heuven Goedhartlaan staat. Fietsers die vanaf de Van Heuven Goedhartlaan richting de Beneluxlaan willen fietsen, behoren op het fietspad gelegen aan de overzijde van de Van Heuven Goedharltaan te rijden. Het fietspad aan deze zijde van de weg mag alleen bereden worden door fietsers die vanaf de Beneluxlaan komen en zo hun weg vervolgen richting Trumanlaan en verder;</text:p>
            <text:p text:style-name="common-al"/>
            <text:p text:style-name="common-al">
            <text:span text:style-name="nadrukvet">dat</text:span>
          </text:p>
            <text:p text:style-name="common-al">met deze verkeersmaatregel duidelijkheid geboden wordt aan het gebruik van het fietspad door fietsers in één 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Van </text:span>
            <text:span text:style-name="nadrukvet">Heuven</text:span>
            <text:span text:style-name="nadrukvet"> Goedhartlaan</text:span>
            <text:span text:style-name="nadrukvet"/>(ter hoogte van Van Heuven Goedhartplein huisnummer 766; wegvak: tussen Van Heuven Goedhartlaan huisnummer 47 en het Van Heuven Goedhartplein)</text:p>
            <text:p text:style-name="common-al">Intrekken: Verplicht fietspad (G11) volgens bijlage 1 van het RVV 1990 </text:p>
            <text:p text:style-name="common-al"/>
            <text:p text:style-name="common-al">
            <text:span text:style-name="nadrukvet">Van </text:span>
            <text:span text:style-name="nadrukvet">Heuven</text:span>
            <text:span text:style-name="nadrukvet"> Goedhartlaan</text:span> (ter hoogte van Van Heuven Goedhartplein huisnummer 13A; wegvak: tussen Van Heuven Goedhartplein en Van Heuven Goedhartlaan huisnummer 47)</text:p>
            <text:p text:style-name="common-al">Vaststellen: Verplicht fietspad (G11) volgens bijlage 1 van het RVV 1990</text:p>
            <text:p text:style-name="common-al"/>
            <text:p text:style-name="common-al">
            <draw:frame><draw:text-box><text:section text:name="plaatje_id1-3-2-2-1-52-1" text:style-name="plaatje">
              <text:p text:style-name="illustratie_id1-3-2-2-1-52-1-1"><draw:frame draw:style-name="illustratie_id1-3-2-2-1-52-1-1" text:anchor-type="paragraph" svg:width="153mm" svg:height="107.96603773584906mm"><draw:image xlink:href="Pictures/afb1i7eaba4e5-0764-46a7-8767-dfd06cfc8700.png" xlink:type="simple"/></draw:frame></text:p>
            </text:section></draw:text-box></draw:frame>
          </text:p>
            <text:p text:style-name="common-al"/>
            <text:p text:style-name="common-al"> Intrekken en vaststellen G11</text:p>
            <text:p text:style-name="common-al"/>
            <text:p text:style-name="common-al"/>
            <text:p text:style-name="common-al"/>
            <text:p text:style-name="common-al">Utrecht, 12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1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G11 - Van Heuven Goedhartlaan (ter hoogte van Van Heuven Goedhartplein huisnummers 766 en 13a)</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2411048</meta:user-defined>
    <meta:user-defined meta:name="OVERHEIDop.verkeersbordcode">G11</meta:user-defined>
    <dc:language>nl</dc:language>
    <meta:user-defined meta:name="OVERHEIDop.locatietype/OVERHEIDop.gebiedsmarkering">Adres</meta:user-defined>
    <meta:user-defined meta:name="OVERHEIDop.locatietype/OVERHEIDop.gebiedsmarkering">Adres</meta:user-defined>
    <meta:user-defined meta:name="DC.title">2024-08-12 Van Heuven Goedhartlaan, Zuidwest, Verplicht Fietspad, Verkeersmaatregelen Gemeente Utrecht</meta:user-defined>
    <meta:user-defined meta:name="DCTERMS.W3CDTF/DCTERMS.available">2024-08-14</meta:user-defined>
    <meta:user-defined meta:name="OVERHEIDop.externeBijlage">Bebordingsplan Van Heuven Goedhartlaan|exb-2024-32060</meta:user-defined>
    <meta:user-defined meta:name="DCTERMS.W3CDTF/OVERHEIDop.jaargang">2024</meta:user-defined>
    <meta:user-defined meta:name="OVERHEIDop.publicationIssue">354130</meta:user-defined>
    <meta:user-defined meta:name="OVERHEIDop.GmbID/DC.identifier">gmb-2024-354130</meta:user-defined>
    <meta:user-defined meta:name="OVERHEIDop.versieInformatie"/>
  </office:meta>
</office:document-meta>
</file>