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Feest 25 jaar Accres Apeldoorn, Zilverschoon 112 in Apeldoorn, d.d. 5 oktober 2024</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09-08-2024</text:p>
            <text:p text:style-name="common-al">Omschrijving: Jubileumfeest Acres</text:p>
            <text:p text:style-name="common-al">Locatie: Zilverschoon 112, 7322 GK Apeldoorn</text:p>
            <text:p text:style-name="common-al">Zaaknummer: 02005182174</text:p>
            <text:p text:style-name="common-al">Datum evenement: 5 oktober 2024</text:p>
            <text:p text:style-name="last-al">Tijdstip evenement: van 19:00 uur tot 23:3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54122</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122</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122</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6/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182174</meta:user-defined>
    <meta:user-defined meta:name="DCTERMS.abstract">Ter ere van het 25 jarig bestaan van Accres organiseren we voor het personeel (en oud medewerkers) een jubileum feest.</meta:user-defined>
    <dc:language>nl</dc:language>
    <meta:user-defined meta:name="OVERHEIDop.locatietype/OVERHEIDop.gebiedsmarkering">Punt</meta:user-defined>
    <meta:user-defined meta:name="DC.title">Aanvraag evenementenvergunning Feest 25 jaar Accres Apeldoorn, Zilverschoon 112 in Apeldoorn, d.d. 5 oktober 2024</meta:user-defined>
    <meta:user-defined meta:name="DCTERMS.W3CDTF/DCTERMS.available">2024-08-14</meta:user-defined>
    <meta:user-defined meta:name="DCTERMS.W3CDTF/OVERHEIDop.jaargang">2024</meta:user-defined>
    <meta:user-defined meta:name="OVERHEIDop.publicationIssue">354122</meta:user-defined>
    <meta:user-defined meta:name="OVERHEIDop.GmbID/DC.identifier">gmb-2024-354122</meta:user-defined>
    <meta:user-defined meta:name="OVERHEIDop.versieInformatie"/>
  </office:meta>
</office:document-meta>
</file>