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'HKD Feestweekend' van 4 t/m 6 oktober 2024 op een aangrenzend perceel aan de Ankummer Es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26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en aangrenzend perceel aan de Ankummer Es 3, 7722RD Dalfsen</text:p>
            <text:p text:style-name="common-al">
            <text:span text:style-name="nadrukvet">Projectomschrijving:</text:span> het organiseren van een 'HKD Feestweekend' van 4 t/m 6 okto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12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2668</meta:user-defined>
    <meta:user-defined meta:name="DCTERMS.abstract">het organiseren van een 'HKD Feestweekend' van 4 t/m 6 oktober 2024</meta:user-defined>
    <dc:language>nl</dc:language>
    <meta:user-defined meta:name="OVERHEIDop.locatietype/OVERHEIDop.gebiedsmarkering">Punt</meta:user-defined>
    <meta:user-defined meta:name="DC.title">Aanvraag evenementenvergunning voor het organiseren van het 'HKD Feestweekend' van 4 t/m 6 oktober 2024 op een aangrenzend perceel aan de Ankummer Es 3 in Dalfs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4121</meta:user-defined>
    <meta:user-defined meta:name="OVERHEIDop.GmbID/DC.identifier">gmb-2024-354121</meta:user-defined>
    <meta:user-defined meta:name="OVERHEIDop.versieInformatie"/>
  </office:meta>
</office:document-meta>
</file>