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e85a8bd-33a1-4042-8017-7a17cdd8d81f.png" manifest:media-type="image/x-eps"/>
  <manifest:file-entry manifest:full-path="Pictures/afb2i71e963c5-6477-414a-b0d9-ed2fd8e2e845.png" manifest:media-type="image/x-eps"/>
  <manifest:file-entry manifest:full-path="Pictures/afb3ifc9050b0-61d8-45a5-9b5d-f1d16871b57f.png" manifest:media-type="image/x-eps"/>
  <manifest:file-entry manifest:full-path="Pictures/afb4i42736f7f-2b6d-40e4-b5ce-e6bba923f5eb.png" manifest:media-type="image/x-eps"/>
  <manifest:file-entry manifest:full-path="Pictures/afb5i70efea77-2dbc-4075-a02a-f44ce07e9917.png" manifest:media-type="image/x-eps"/>
  <manifest:file-entry manifest:full-path="Pictures/afb6ic360345c-2dcb-450e-938f-1371d462817e.png" manifest:media-type="image/x-eps"/>
  <manifest:file-entry manifest:full-path="Pictures/afb7i6217cdef-10f2-4dbd-9f3b-df603cab0b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2  Lomanlaan, Zuidwest, Stop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034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een veilige en goede doorstroming van het verkeer op de Lomanlaan voor wat betreft de wijk in en uit beter gegarandeerd kan worden;</text:p>
            <text:p text:style-name="common-al"/>
            <text:p text:style-name="common-al">
            <text:span text:style-name="nadrukvet">dat</text:span>
          </text:p>
            <text:p text:style-name="common-al">met het instellen van een laad- en losgelegenheid bij het woonzorgcentrum, gelegen tussen de Koningin Wilhelminalaan en de Johan Brouwerlaan het niet meer nodig is om op de weg stil te staan ten behoeve van het laden en lossen;</text:p>
            <text:p text:style-name="common-al"/>
            <text:p text:style-name="common-al">
            <text:span text:style-name="nadrukvet">dat</text:span>
          </text:p>
            <text:p text:style-name="common-al">op grond van artikel 87 van het Reglement verkeersregels en verkeerstekens 1990 (RVV 1990) voor dit verkeersteken E2 (= verbod om stil te staan) een ontheffing verleend kan worden. Echter op basis van ons beleid is besloten om voor deze verkeermaatregel geen ontheffing te verlenen, zodat er geen opstoppingen op de Lomanlaan zullen ontstaan;</text:p>
            <text:p text:style-name="common-al"/>
            <text:p text:style-name="common-al">
            <text:span text:style-name="nadrukvet">dat</text:span>
          </text:p>
            <text:p text:style-name="common-al">gezien de totale lengte van de Lomanlaan waarvoor het verbod om stil te staan gaat gelden, besloten is om de huidige doorgetrokken strepen niet te gaan verlengen, maar te vervangen door borden;</text:p>
            <text:p text:style-name="common-al"/>
            <text:p text:style-name="common-al">
            <text:span text:style-name="nadrukvet">dat</text:span>
          </text:p>
            <text:p text:style-name="common-al">met het plaatsen van borden kostenbesparend gewerkt kan wor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Lomanlaan</text:span>
            <text:span text:style-name="nadrukvet"/>(ter hoogte van Hof van Transwijk, toren 2 tegenover Lomanlaan huisnummer 16 en tegenover de Lanslaan; wegvak: tussen de Koningin Wilhelminalaan en de Lomanlaan huisnummer 529)</text:p>
            <text:p text:style-name="common-al">Intrekken: Verbod stil te staan middels een gele doorgetrokken streep volgens art. 23, lid 1g van het RVV 1990</text:p>
            <text:p text:style-name="common-al"/>
            <text:p text:style-name="common-al">
            <draw:frame><draw:text-box><text:section text:name="plaatje_id1-3-2-2-1-61-1" text:style-name="plaatje">
              <text:p text:style-name="illustratie_id1-3-2-2-1-61-1-1"><draw:frame draw:style-name="illustratie_id1-3-2-2-1-61-1-1" text:anchor-type="paragraph" svg:width="107.2mm" svg:height="97.4mm"><draw:image xlink:href="Pictures/afb1i0e85a8bd-33a1-4042-8017-7a17cdd8d81f.png" xlink:type="simple"/></draw:frame></text:p>
            </text:section></draw:text-box></draw:frame>
          </text:p>
            <text:p text:style-name="common-al"/>
            <text:p text:style-name="common-al">  Intrekken stopverbod middels een gele doorgetrokken streep tegenover Lomanlaan huisnummer 16</text:p>
            <text:p text:style-name="common-al"/>
            <text:p text:style-name="common-al">
            <draw:frame><draw:text-box><text:section text:name="plaatje_id1-3-2-2-1-65-1" text:style-name="plaatje">
              <text:p text:style-name="illustratie_id1-3-2-2-1-65-1-1"><draw:frame draw:style-name="illustratie_id1-3-2-2-1-65-1-1" text:anchor-type="paragraph" svg:width="153mm" svg:height="91.41509433962264mm"><draw:image xlink:href="Pictures/afb2i71e963c5-6477-414a-b0d9-ed2fd8e2e845.png" xlink:type="simple"/></draw:frame></text:p>
            </text:section></draw:text-box></draw:frame>
          </text:p>
            <text:p text:style-name="common-al"/>
            <text:p text:style-name="common-al">   Intrekken stopverbod middels een gele doorgetrokken streep tegenover de Lanslaan</text:p>
            <text:p text:style-name="common-al"/>
            <text:p text:style-name="common-al">
            <text:span text:style-name="nadrukvet">Lomanlaan</text:span>
            <text:span text:style-name="nadrukvet"/>(ter hoogte van nabij de kruising met de Koningin Wilhelminalaan; wegvak: tussen de Koningin Wilhelminalaan en de Lomanlaan huisnummer 529)</text:p>
            <text:p text:style-name="common-al">Vaststellen: Verbod stil te staan (E2) volgens bijlage 1 van het RVV 1990 met de OB501l</text:p>
            <text:p text:style-name="common-al"/>
            <text:p text:style-name="common-al">
            <draw:frame><draw:text-box><text:section text:name="plaatje_id1-3-2-2-1-72-1" text:style-name="plaatje">
              <text:p text:style-name="illustratie_id1-3-2-2-1-72-1-1"><draw:frame draw:style-name="illustratie_id1-3-2-2-1-72-1-1" text:anchor-type="paragraph" svg:width="114.3mm" svg:height="75.7mm"><draw:image xlink:href="Pictures/afb3ifc9050b0-61d8-45a5-9b5d-f1d16871b57f.png" xlink:type="simple"/></draw:frame></text:p>
            </text:section></draw:text-box></draw:frame>
          </text:p>
            <text:p text:style-name="common-al"/>
            <text:p text:style-name="common-al">    Vaststellen E2 met de OB501l</text:p>
            <text:p text:style-name="common-al"/>
            <text:p text:style-name="common-al">
            <text:span text:style-name="nadrukvet">Lomanlaan </text:span>(ter hoogte van Hof van Transwijk, toren 2 tegenover Lomanlaan huisnummer 12; wegvak: tussen de Koningin Wilhelminalaan en Hof van Transwijk huisnummers 2 tot en met 70)</text:p>
            <text:p text:style-name="common-al">Vaststellen: Verbod stil te staan (E2) volgens bijlage 1 van het RVV 1990 met de OB502</text:p>
            <text:p text:style-name="common-al"/>
            <text:p text:style-name="common-al">
            <draw:frame><draw:text-box><text:section text:name="plaatje_id1-3-2-2-1-79-1" text:style-name="plaatje">
              <text:p text:style-name="illustratie_id1-3-2-2-1-79-1-1"><draw:frame draw:style-name="illustratie_id1-3-2-2-1-79-1-1" text:anchor-type="paragraph" svg:width="109.80000000000001mm" svg:height="91.5mm"><draw:image xlink:href="Pictures/afb4i42736f7f-2b6d-40e4-b5ce-e6bba923f5eb.png" xlink:type="simple"/></draw:frame></text:p>
            </text:section></draw:text-box></draw:frame>
          </text:p>
            <text:p text:style-name="common-al"/>
            <text:p text:style-name="common-al">  Vaststellen E2 met OB502 tegenover Lomanlaan huisnummer 12</text:p>
            <text:p text:style-name="common-al"/>
            <text:p text:style-name="common-al"/>
            <text:p text:style-name="common-al">
            <text:span text:style-name="nadrukvet">Loman</text:span>
            <text:span text:style-name="nadrukvet">laan</text:span> (ter hoogte van/tegenover de Johan Brouwerlaan; wegvak: tussen de Koningin Wilhelminalaan en de Lomanlaan huisnummer 529))</text:p>
            <text:p text:style-name="common-al">Vaststellen: Verbod stil te staan (E2) volgens bijlage 1 van het RVV 1990 met de OB502</text:p>
            <text:p text:style-name="common-al"/>
            <text:p text:style-name="common-al">
            <draw:frame><draw:text-box><text:section text:name="plaatje_id1-3-2-2-1-87-1" text:style-name="plaatje">
              <text:p text:style-name="illustratie_id1-3-2-2-1-87-1-1"><draw:frame draw:style-name="illustratie_id1-3-2-2-1-87-1-1" text:anchor-type="paragraph" svg:width="153mm" svg:height="81.21509433962262mm"><draw:image xlink:href="Pictures/afb5i70efea77-2dbc-4075-a02a-f44ce07e9917.png" xlink:type="simple"/></draw:frame></text:p>
            </text:section></draw:text-box></draw:frame>
          </text:p>
            <text:p text:style-name="common-al"/>
            <text:p text:style-name="common-al">  Vaststellen E2 met OB502 tegenover de Johan Brouwerlaan</text:p>
            <text:p text:style-name="common-al"/>
            <text:p text:style-name="common-al">
            <text:span text:style-name="nadrukvet">Loman</text:span>
            <text:span text:style-name="nadrukvet">laan</text:span> (ter hoogte van/tegenover Lomanlaan huisnummer 24; wegvak: tussen de Koningin Wilhelminalaan en de Lomanlaan huisnummer 529))</text:p>
            <text:p text:style-name="common-al">Vaststellen: Verbod stil te staan (E2) volgens bijlage 1 van het RVV 1990 met de OB502</text:p>
            <text:p text:style-name="common-al"/>
            <text:p text:style-name="common-al">
            <draw:frame><draw:text-box><text:section text:name="plaatje_id1-3-2-2-1-94-1" text:style-name="plaatje">
              <text:p text:style-name="illustratie_id1-3-2-2-1-94-1-1"><draw:frame draw:style-name="illustratie_id1-3-2-2-1-94-1-1" text:anchor-type="paragraph" svg:width="140.8mm" svg:height="90.19999999999999mm"><draw:image xlink:href="Pictures/afb6ic360345c-2dcb-450e-938f-1371d462817e.png" xlink:type="simple"/></draw:frame></text:p>
            </text:section></draw:text-box></draw:frame>
          </text:p>
            <text:p text:style-name="common-al"/>
            <text:p text:style-name="common-al">   Vaststellen E2 met OB502 tegenover Lomanlaan huisnummer 24</text:p>
            <text:p text:style-name="common-al"/>
            <text:p text:style-name="common-al"/>
            <text:p text:style-name="common-al">
            <text:span text:style-name="nadrukvet">Lomanlaan</text:span> (ter hoogte van/tegenover de Lanslaan; wegvak: tussen de Koningin Wilhelminalaan en de Lomanlaan huisnummer 529)</text:p>
            <text:p text:style-name="common-al">Vaststellen: Verbod stil te staan (E2) volgens bijlage 1 van het RVV 1990 met de OB501r</text:p>
            <text:p text:style-name="common-al"/>
            <text:p text:style-name="common-al">
            <draw:frame><draw:text-box><text:section text:name="plaatje_id1-3-2-2-1-102-1" text:style-name="plaatje">
              <text:p text:style-name="illustratie_id1-3-2-2-1-102-1-1"><draw:frame draw:style-name="illustratie_id1-3-2-2-1-102-1-1" text:anchor-type="paragraph" svg:width="153mm" svg:height="95.55283018867924mm"><draw:image xlink:href="Pictures/afb7i6217cdef-10f2-4dbd-9f3b-df603cab0b22.png" xlink:type="simple"/></draw:frame></text:p>
            </text:section></draw:text-box></draw:frame>
          </text:p>
            <text:p text:style-name="common-al"/>
            <text:p text:style-name="common-al">  Vaststellen E2 met OB501r</text:p>
            <text:p text:style-name="common-al"/>
            <text:p text:style-name="common-al"/>
            <text:p text:style-name="common-al"/>
            <text:p text:style-name="common-al"/>
            <text:p text:style-name="common-al"/>
            <text:p text:style-name="common-al">Utrecht, 12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11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le doorgetrokken streep en vaststellen E2 met OB501l, OB502 en OB501r - Lomanlaan (t.h.v. Hof van Transwijk, toren 2 tegenover Lomanlaan huisno. 16 en tegenover de Lanslaan, tegenover de Johan Brouwerlaan, tegenover Lomanlaan huisno. 24 en tegenover de La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03425</meta:user-defined>
    <meta:user-defined meta:name="OVERHEIDop.verkeersbordcode">E2</meta:user-defined>
    <meta:user-defined meta:name="OVERHEIDop.verkeersbordcode">WM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2024-08-12  Lomanlaan, Zuidwest, Stopverbod, Verkeersmaatregelen Gemeente Utrecht</meta:user-defined>
    <meta:user-defined meta:name="DCTERMS.W3CDTF/DCTERMS.available">2024-08-14</meta:user-defined>
    <meta:user-defined meta:name="OVERHEIDop.externeBijlage">Bebordingsplan Lomanlaan|exb-2024-32055</meta:user-defined>
    <meta:user-defined meta:name="DCTERMS.W3CDTF/OVERHEIDop.jaargang">2024</meta:user-defined>
    <meta:user-defined meta:name="OVERHEIDop.publicationIssue">354117</meta:user-defined>
    <meta:user-defined meta:name="OVERHEIDop.GmbID/DC.identifier">gmb-2024-354117</meta:user-defined>
    <meta:user-defined meta:name="OVERHEIDop.versieInformatie"/>
  </office:meta>
</office:document-meta>
</file>