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a525c3b-11ff-47ac-b280-89d134fde3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2 Lomanlaan, Zuidwe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998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onvoldoende duidelijk is wat de vermeende functie van de parkeerstrook is. Hierdoor worden regelmatig voertuigen op het trottoir voor en na deze strook geparkeerd. Ook met de invoering van betaald parkeren, per 1 mei 2024, is onduidelijk op welke manier dit parkeervak op het trottoir gebruikt mag worden;</text:p>
            <text:p text:style-name="common-al"/>
            <text:p text:style-name="common-al">
            <text:span text:style-name="nadrukvet">dat</text:span>
          </text:p>
            <text:p text:style-name="common-al">met deze verkeersmaatregel het gebruik verduidelijkt wordt en daarmee eventuele twijfel bij de weggebruiker weggenomen wordt;</text:p>
            <text:p text:style-name="common-al"/>
            <text:p text:style-name="common-al">
            <text:span text:style-name="nadrukvet">dat</text:span>
          </text:p>
            <text:p text:style-name="common-al">na overleg met Transwijk Woonzorgcentrum gebleken is dat er behoefte is om de parkeerplaatsen op het trottoir ten behoeve van het laden en lossen aan te houden;</text:p>
            <text:p text:style-name="common-al"/>
            <text:p text:style-name="common-al">
            <text:span text:style-name="nadrukvet">dat</text:span>
          </text:p>
            <text:p text:style-name="common-al">in de wijk ook sprake is van parkeerdruk en mede hierdoor is het onwenselijk om deze parkeerplaatsen te laten vervallen. In overleg met het Woonzorgcentrum is voor deze oplossing gekozen; </text:p>
            <text:p text:style-name="common-al"/>
            <text:p text:style-name="common-al">
            <text:span text:style-name="nadrukvet">dat</text:span>
          </text:p>
            <text:p text:style-name="common-al">bewoners zouden kunnen ervaren dat met deze verkeersmaatregel extra parkeercapaciteit komt te vervallen, echter met de invoering van betaald parkeren per 1 mei 2024 verwacht wordt dat de parkeerdruk afneemt en dat daardoor dit specifieke belang ook zal afnemen;</text:p>
            <text:p text:style-name="common-al"/>
            <text:p text:style-name="common-al">
            <text:span text:style-name="nadrukvet">dat</text:span>
          </text:p>
            <text:p text:style-name="common-al">het aantal parkeerplaatsen gelijk blijft, er is echter sprake van een andere invulling. Met deze verkeersmaatregel worden de aanwezige parkeerplaatsen zeven dagen per week 24 uur per dag beschikbaar gesteld voor het laden en lossen van goederen in plaats van formele parkeerplaatsen;</text:p>
            <text:p text:style-name="common-al"/>
            <text:p text:style-name="common-al">
            <text:span text:style-name="nadrukvet">dat</text:span>
          </text:p>
            <text:p text:style-name="common-al">deze verkeersmaatregel zal bijdragen aan minder overlast in de Lomanlaan en op het trottoir. Verder kan met deze verkeersmaatregel beter worden gehandhaafd waardoor de leefbaarheid in de Lomanlaan zal verbeteren;</text:p>
            <text:p text:style-name="common-al"/>
            <text:p text:style-name="common-al">
            <text:span text:style-name="nadrukvet">dat</text:span>
          </text:p>
            <text:p text:style-name="common-al">met deze verkeersmaatregel voorkomen wordt dat het doorgaande verkeer op de Lomanlaan gestremd wordt door bestel- en vrachtauto’s die stilstaan op de rijbaan om hun goederen te laden of te lossen;</text:p>
            <text:p text:style-name="common-al"/>
            <text:p text:style-name="common-al">
            <text:span text:style-name="nadrukvet">dat</text:span>
          </text:p>
            <text:p text:style-name="common-al">deze verkeersmaatregel gecombineerd wordt met een reguliere parkeerplaats speciaal bestemd voor het laten in- en uitstappen van bewoners van het woonzorgcentrum. Voor deze verkeersmaatregel wordt een apart verkeersbesluit genomen met als kenmerk 12467981;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Lomanlaan</text:span>
            <text:span text:style-name="nadrukvet"/>(ter hoogte van Hof van Transwijk, toren 2 tegenover Lomanlaan huisnummer 14; wegvak: tussen de Koningin Wilhelminalaan en Hof van Transwijk huisnummers 2 tot en met 70)</text:p>
            <text:p text:style-name="common-al">Vaststellen: Gelegenheid bestemd voor het onmiddellijk laden en lossen van goederen, tevens parkeerverbod voor overige voertuigen (E7) volgens bijlage 1 van het RVV 1990 met de OB501l</text:p>
            <text:p text:style-name="common-al"/>
            <text:p text:style-name="common-al">
            <draw:frame><draw:text-box><text:section text:name="plaatje_id1-3-2-2-1-76-1" text:style-name="plaatje">
              <text:p text:style-name="illustratie_id1-3-2-2-1-76-1-1"><draw:frame draw:style-name="illustratie_id1-3-2-2-1-76-1-1" text:anchor-type="paragraph" svg:width="145.8mm" svg:height="91mm"><draw:image xlink:href="Pictures/afb1ida525c3b-11ff-47ac-b280-89d134fde3b7.png" xlink:type="simple"/></draw:frame></text:p>
            </text:section></draw:text-box></draw:frame>
          </text:p>
            <text:p text:style-name="common-al"/>
            <text:p text:style-name="common-al"> Vaststellen E7 met de OB501l in gecombineerd gebruik met de E4 met onderborden</text:p>
            <text:p text:style-name="common-al"/>
            <text:p text:style-name="common-al"/>
            <text:p text:style-name="common-al">Utrecht, 12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11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met OB501l - Lomanlaan (ter hoogte van Hof van Transwijk, toren 2 tegenover Lomanlaan huisnummer 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99808</meta:user-defined>
    <meta:user-defined meta:name="OVERHEIDop.verkeersbordcode">E7</meta:user-defined>
    <dc:language>nl</dc:language>
    <meta:user-defined meta:name="OVERHEIDop.locatietype/OVERHEIDop.gebiedsmarkering">Adres</meta:user-defined>
    <meta:user-defined meta:name="DC.title">2024-08-12 Lomanlaan, Zuidwest, Laad- en Losgelegenheid, Verkeersmaatregelen Gemeente Utrecht</meta:user-defined>
    <meta:user-defined meta:name="DCTERMS.W3CDTF/DCTERMS.available">2024-08-14</meta:user-defined>
    <meta:user-defined meta:name="OVERHEIDop.externeBijlage">Bebordingsplan Lomanlaan|exb-2024-32054</meta:user-defined>
    <meta:user-defined meta:name="DCTERMS.W3CDTF/OVERHEIDop.jaargang">2024</meta:user-defined>
    <meta:user-defined meta:name="OVERHEIDop.publicationIssue">354113</meta:user-defined>
    <meta:user-defined meta:name="OVERHEIDop.GmbID/DC.identifier">gmb-2024-354113</meta:user-defined>
    <meta:user-defined meta:name="OVERHEIDop.versieInformatie"/>
  </office:meta>
</office:document-meta>
</file>