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2f91f3b-b276-4904-8b77-73e9e14b70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2  Lomanlaan, Zuid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679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onvoldoende duidelijk is wat de vermeende functie van de parkeerstrook is. Hierdoor worden regelmatig voertuigen op het trottoir voor en na deze strook geparkeerd. Ook met de invoering van betaald parkeren, per 1 mei 2024, is onduidelijk op welke manier dit parkeervak op het trottoir gebruikt mag worden;</text:p>
            <text:p text:style-name="common-al"/>
            <text:p text:style-name="common-al">
            <text:span text:style-name="nadrukvet">dat</text:span>
          </text:p>
            <text:p text:style-name="common-al">met deze verkeersmaatregel het gebruik verduidelijkt wordt en daarmee eventuele twijfel bij de weggebruiker weggenomen wordt;</text:p>
            <text:p text:style-name="common-al"/>
            <text:p text:style-name="common-al">
            <text:span text:style-name="nadrukvet">dat</text:span>
          </text:p>
            <text:p text:style-name="common-al">deze verkeersmaatregel speciaal bestemd is voor het laten in- en uitstappen van bewoners van het woonzorgcentrum;</text:p>
            <text:p text:style-name="common-al"/>
            <text:p text:style-name="common-al">
            <text:span text:style-name="nadrukvet">dat</text:span>
          </text:p>
            <text:p text:style-name="common-al">na overleg met Transwijk Woonzorgcentrum gebleken is dat er behoefte is om de parkeerplaatsen op het trottoir ten behoeve van het laden en lossen én ten behoeve van het laten in- en uitstappen van hun bewoners aan te houden;</text:p>
            <text:p text:style-name="common-al"/>
            <text:p text:style-name="common-al">
            <text:span text:style-name="nadrukvet">dat</text:span>
          </text:p>
            <text:p text:style-name="common-al">in de wijk ook sprake is van parkeerdruk en mede hierdoor is het onwenselijk om deze parkeerplaatsen te laten vervallen. In overleg met het Woonzorgcentrum is voor deze oplossing gekozen; </text:p>
            <text:p text:style-name="common-al"/>
            <text:p text:style-name="common-al">
            <text:span text:style-name="nadrukvet">dat</text:span>
          </text:p>
            <text:p text:style-name="common-al">bewoners zouden kunnen ervaren dat met deze verkeersmaatregel extra parkeercapaciteit komt te vervallen, echter met de invoering van betaald parkeren per 1 mei 2024 verwacht wordt dat de parkeerdruk afneemt en dat daardoor dit specifieke belang ook zal afnemen;</text:p>
            <text:p text:style-name="common-al"/>
            <text:p text:style-name="common-al">
            <text:span text:style-name="nadrukvet">dat</text:span>
          </text:p>
            <text:p text:style-name="common-al">het aantal parkeerplaatsen gelijk blijft, er is echter sprake van een andere invulling. Met deze verkeersmaatregel worden de aanwezige parkeerplaatsen, naast het laden en lossen van goederen zeven dagen per week, 24 uur per dag, ook zeven dagen per week maximaal 10 minuten beschikbaar gesteld voor het laten in- en uitstappen van bewoners van het zorgcentrum in plaats van formele parkeerplaatsen;</text:p>
            <text:p text:style-name="common-al"/>
            <text:p text:style-name="common-al">
            <text:span text:style-name="nadrukvet">dat</text:span>
          </text:p>
            <text:p text:style-name="common-al">deze verkeersmaatregel zal bijdragen aan minder overlast in de Lomanlaan en op het trottoir. Verder kan met deze verkeersmaatregel beter worden gehandhaafd waardoor de leefbaarheid in de Lomanlaan zal verbeteren;</text:p>
            <text:p text:style-name="common-al"/>
            <text:p text:style-name="common-al">
            <text:span text:style-name="nadrukvet">dat</text:span>
          </text:p>
            <text:p text:style-name="common-al">met deze verkeersmaatregel voorkomen wordt dat het doorgaande verkeer op de Lomanlaan gestremd wordt door taxi’s en speciaal vervoer voor bewoners van het zorgcentrum die stilstaan op de rijbaan om hun passagiers te laten in- of uitstappen;</text:p>
            <text:p text:style-name="common-al"/>
            <text:p text:style-name="common-al">
            <text:span text:style-name="nadrukvet">dat</text:span>
          </text:p>
            <text:p text:style-name="common-al">deze verkeersmaatregel gecombineerd wordt met een gelegenheid (parkeerplaats) speciaal bestemd voor het onmiddellijk laden en lossen van goederen. Voor deze verkeersmaatregel wordt een apart verkeersbesluit genomen met als kenmerk 12399808;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 augustus</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Lomanlaan</text:span>
            <text:span text:style-name="nadrukvet"/>(ter hoogte van Hof van Transwijk, toren 2 tegenover Lomanlaan huisnummer 14; wegvak: tussen de Koningin Wilhelminalaan en Hof van Transwijk huisnummers 2 tot en met 70)</text:p>
            <text:p text:style-name="common-al">Vaststellen: Parkeergelegenheid (E4) volgens bijlage 1 van het RVV 1990 met de OB501r én met het onderbord “Uitsluitend in- en uitstappen van passagiers, max 10 min.”</text:p>
            <text:p text:style-name="common-al"/>
            <text:p text:style-name="common-al">
            <draw:frame><draw:text-box><text:section text:name="plaatje_id1-3-2-2-1-76-1" text:style-name="plaatje">
              <text:p text:style-name="illustratie_id1-3-2-2-1-76-1-1"><draw:frame draw:style-name="illustratie_id1-3-2-2-1-76-1-1" text:anchor-type="paragraph" svg:width="145.8mm" svg:height="91mm"><draw:image xlink:href="Pictures/afb1ib2f91f3b-b276-4904-8b77-73e9e14b701c.png" xlink:type="simple"/></draw:frame></text:p>
            </text:section></draw:text-box></draw:frame>
          </text:p>
            <text:p text:style-name="common-al"/>
            <text:p text:style-name="common-al">   Vaststellen E4 met onderborden gecombineerd met de E7 met de OB501l </text:p>
            <text:p text:style-name="common-al"/>
            <text:p text:style-name="common-al"/>
            <text:p text:style-name="common-al"/>
            <text:p text:style-name="common-al">Utrecht, 12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text:span><text:span text:style-name="nadrukvet"> 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1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met OB501r en OB Uitsluitend in- en uitstappen voor passagiers, max 10 min. - Lomanlaan (ter hoogte van Hof van Transwijk, toren 2 tegenover Lomanlaan huisnumm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67981</meta:user-defined>
    <meta:user-defined meta:name="OVERHEIDop.verkeersbordcode">E4</meta:user-defined>
    <dc:language>nl</dc:language>
    <meta:user-defined meta:name="OVERHEIDop.locatietype/OVERHEIDop.gebiedsmarkering">Adres</meta:user-defined>
    <meta:user-defined meta:name="DC.title">2024-08-12  Lomanlaan, Zuidwest, Parkeergelegenheid, Verkeersmaatregelen Gemeente Utrecht</meta:user-defined>
    <meta:user-defined meta:name="DCTERMS.W3CDTF/DCTERMS.available">2024-08-14</meta:user-defined>
    <meta:user-defined meta:name="OVERHEIDop.externeBijlage">Bebordingsplan Lomanlaan|exb-2024-32053</meta:user-defined>
    <meta:user-defined meta:name="DCTERMS.W3CDTF/OVERHEIDop.jaargang">2024</meta:user-defined>
    <meta:user-defined meta:name="OVERHEIDop.publicationIssue">354112</meta:user-defined>
    <meta:user-defined meta:name="OVERHEIDop.GmbID/DC.identifier">gmb-2024-354112</meta:user-defined>
    <meta:user-defined meta:name="OVERHEIDop.versieInformatie"/>
  </office:meta>
</office:document-meta>
</file>