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üllerlaan 16 3769TM Soesterberg, plaatsen van een overkapping op het ter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4 een besluit genomen op de aanvraag met zaaknummer 775608 voor een omgevingsvergunning voor het plaatsen van een overkapping op het terras op locatie Küllerlaan 16 3769TM Soesterberg. De vergunning is toegekend en is verzonden op 12-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10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0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0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5608</meta:user-defined>
    <meta:user-defined meta:name="DCTERMS.abstract">plaatsen van een overkapping op het 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üllerlaan 16 3769TM Soesterberg, plaatsen van een overkapping op het terras</meta:user-defined>
    <meta:user-defined meta:name="DCTERMS.W3CDTF/DCTERMS.available">2024-08-14</meta:user-defined>
    <meta:user-defined meta:name="DCTERMS.W3CDTF/OVERHEIDop.jaargang">2024</meta:user-defined>
    <meta:user-defined meta:name="OVERHEIDop.publicationIssue">354108</meta:user-defined>
    <meta:user-defined meta:name="OVERHEIDop.GmbID/DC.identifier">gmb-2024-354108</meta:user-defined>
    <meta:user-defined meta:name="OVERHEIDop.versieInformatie"/>
  </office:meta>
</office:document-meta>
</file>