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ipselaan 6 Rijpwetering’ (zaaknr. 477431) gecoördineerd met de omgevingsvergunning 2e fase voor het bouwen van een vrijloop paardenstal en een overkapping en het milieuneutraal veranderen van de inrichting Ripselaan 6 te Rijpwetering (W2023/089 en zaaknr. 534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het Besluit ruimtelijke ordening (Bro) bekend dat op 17 juni 2024 het bestemmingsplan ‘Ripselaan 6 Rijpwetering’ ongewijzigd is en dat grond van artikel 3.10 van de Wet algemene bepalingen omgevingsrecht (Wabo) de omgevingsvergunning met de activiteit bouwen van een vrijloop paardenstal en een overkapping en het milieuneutraal veranderen van de inrichting (W2023/089) op 25 juni 2024 ongewijzigd is verleend.</text:p>
            <text:p text:style-name="common-al">
            <text:span text:style-name="nadrukvet">Locatie, inhoud en gecoördineerde procedure </text:span>
          </text:p>
            <text:p text:style-name="common-al">Initiatiefnemer is voornemens zijn perceel bekend als Ripselaan 6 te Rijpwetering te herstructureren; de initiatiefnemer runt ter plaatse een manage, een paardenhouderij en een opfokbedrijf voor jongvee. Aan de hand van voorliggend bestemmingsplan het bouwvlak te vergroten naar 2 hectare ten behoeve van de uitbreiding van het parkeerterrein, de buitenrijbak van een overdekking voorzien, de voeropslag te vergroten en op het perceel een recreatiewoning realiseren. Om een dergelijke herstructurering planologisch juridisch mogelijk te maken dient het vigerende bestemmingsplan “Buitengebied West” gewijzigd te worden. Het perceel is kadastraal bekend onder gemeente Alkemade, sectie D, nummers 2431, 2433, 2434 &amp; 3801. Het huidige bouwvlak bedraagt ca. 1,54 hectare.</text:p>
            <text:p text:style-name="common-al">Op 6 april 2023 heeft initiatiefnemer ook een omgevingsvergunning aangevraagd voor het bouwen van een vrijloop paardenstal en een overkapping. Ook is het milieuneutraal wijzigen van de inrichting hierin meegenomen. Vanwege eerdere besluitvorming op een omgevingsvergunning 1<text:span text:style-name="sup">e</text:span> fase is er nu sprake van een vergunning 2<text:span text:style-name="sup">e</text:span> fase.</text:p>
            <text:p text:style-name="common-al">Het bestemmingsplan en de aanvraag omgevingsvergunning worden gecoördineerd behandeld en worden daarom gelijktijdig ter inzage gelegd. </text:p>
            <text:p text:style-name="common-al">
            <text:span text:style-name="nadrukvet">Wanneer en waar kunt u het gecoördineerde plan inzien?</text:span>
          </text:p>
            <text:p text:style-name="common-al">Het bestemmingsplan en de omgevingsvergunning 2<text:span text:style-name="sup">e</text:span> fase en bijbehorende stukken liggen van 15 augustus tot en met 25 september 2024 gedurende zes weken voor eenieder ter inzage. Zowel het bestemmingsplan als de omgevingsvergunning 2<text:span text:style-name="sup">e</text:span> fase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RIPSELAAN6-VAS1" xlink:type="simple">https://www.ruimtelijkeplannen.nl/?planidn=NL.IMRO.1884.BPRIPSELAAN6-VAS1</text:a></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27 september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7 september 2024, tenzij er voor deze datum een verzoek om voorlopige voorziening is ingediend. In dat geval wordt de inwerkingtreding van het besluit opgeschort totdat op het verzoek is beslist.</text:p>
            <text:p text:style-name="common-al">
            <text:span text:style-name="nadrukvet">Algemene informatie</text:span>
          </text:p>
            <text:p text:style-name="common-al">Als u nog vragen heeft naar aanleiding van dit bestemmingsplan of deze omgevingsvergunning dan kunt u contact opnemen met één van de behandelend ambtenaren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10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0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0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2023/089</meta:user-defined>
    <dc:language>nl</dc:language>
    <meta:user-defined meta:name="OVERHEIDop.locatietype/OVERHEIDop.gebiedsmarkering">Adres</meta:user-defined>
    <meta:user-defined meta:name="DC.title">Vaststelling bestemmingsplan ‘Ripselaan 6 Rijpwetering’ (zaaknr. 477431) gecoördineerd met de omgevingsvergunning 2e fase voor het bouwen van een vrijloop paardenstal en een overkapping en het milieuneutraal veranderen van de inrichting Ripselaan 6 te Rijpwetering (W2023/089 en zaaknr. 534912)</meta:user-defined>
    <meta:user-defined meta:name="OVERHEIDop.datumEindeReactietermijn">2024-09-25</meta:user-defined>
    <meta:user-defined meta:name="OVERHEIDop.TilID/OVERHEIDop.terinzageleggingOP">til-2024-24759</meta:user-defined>
    <meta:user-defined meta:name="DCTERMS.W3CDTF/DCTERMS.available">2024-08-14</meta:user-defined>
    <meta:user-defined meta:name="DCTERMS.W3CDTF/OVERHEIDop.jaargang">2024</meta:user-defined>
    <meta:user-defined meta:name="OVERHEIDop.publicationIssue">354107</meta:user-defined>
    <meta:user-defined meta:name="OVERHEIDop.GmbID/DC.identifier">gmb-2024-354107</meta:user-defined>
    <meta:user-defined meta:name="OVERHEIDop.versieInformatie"/>
  </office:meta>
</office:document-meta>
</file>