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terras en het veranderen van de gevel, Rubensstraat 9, 9718 MA Groningen, Verzoeklocatie 20240811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terras en het veranderen van de gevel aan de Rubensstraat 9 te Groningen Verzoeklocatie 2024081100007 </text:span>
          </text:p>
            <text:p text:style-name="common-al">De gemeente Groningen heeft een aanvraag voor een omgevingsvergunning reguliere procedure ontvangen. De vergunning is aangevraagd voor het plaatsen van een dakterras en het veranderen van de gevel aan Rubensstraat 9  te Groningen  Verzoeklocatie 2024081100007 , dossiernummer GRN-000085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10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5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van een dakterras en het veranderen van de gevel, Rubensstraat 9, 9718 MA Groningen, Verzoeklocatie 2024081100007</meta:user-defined>
    <meta:user-defined meta:name="OVERHEIDop.datumEindeReactietermijn">2024-09-25</meta:user-defined>
    <meta:user-defined meta:name="OVERHEIDop.terinzageleggingBG">https://groningen.lokalebekendmakingen.nl/case/1:9822:3483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04</meta:user-defined>
    <meta:user-defined meta:name="OVERHEIDop.GmbID/DC.identifier">gmb-2024-354104</meta:user-defined>
    <meta:user-defined meta:name="OVERHEIDop.versieInformatie"/>
  </office:meta>
</office:document-meta>
</file>