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een woning Sleutelbloem 97, 2412A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heeft de Omgevingsdienst Midden-Holland (ODMH) namens gemeente Bodegraven-Reeuwijk besloten om de beslistermijn van de aanvraag met kenmerk 2024-00013113 voor het plaatsen van een dakkapel aan de voorzijde van een woning op de locatie Sleutelbloem 97, 2412AL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41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1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een woning Sleutelbloem 97, 2412AL Bodegra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01</meta:user-defined>
    <meta:user-defined meta:name="OVERHEIDop.GmbID/DC.identifier">gmb-2024-354101</meta:user-defined>
    <meta:user-defined meta:name="OVERHEIDop.versieInformatie"/>
  </office:meta>
</office:document-meta>
</file>