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aragedeur vervangen/de voordeur op een andere plek en het wijzigen van het raam, Prof. Dr. Claylaan 12, 3431EA Nieuwegein, Z2024-000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vangen van de garagedeur/de voordeur op een andere plek en het wijzigen van het raam , Prof. Dr. Claylaan 12, 3431EA Nieuwegein</text:p>
            <text:p text:style-name="common-al"/>
            <text:p text:style-name="common-al">
            <text:span text:style-name="nadrukcur">Ontvangen op: </text:span>9 augustus 2024</text:p>
            <text:p text:style-name="common-al">
            <text:span text:style-name="nadrukcur">Omschrijving: </text:span>de garagedeur vervangen/voordeur op andere plek/wijziging raam</text:p>
            <text:p text:style-name="common-al">
            <text:span text:style-name="nadrukcur">Kenmerk:</text:span> Z2024-000012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09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Betreft: Aanvraag op locatie Prof. Dr. Claylaan 12, 3431EA Nieuwegein</meta:user-defined>
    <dc:language>nl</dc:language>
    <meta:user-defined meta:name="OVERHEIDop.locatietype/OVERHEIDop.gebiedsmarkering">Vlak</meta:user-defined>
    <meta:user-defined meta:name="DC.title">Aanvraag Omgevingsvergunning, de garagedeur vervangen/de voordeur op een andere plek en het wijzigen van het raam, Prof. Dr. Claylaan 12, 3431EA Nieuwegein, Z2024-0000129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90</meta:user-defined>
    <meta:user-defined meta:name="OVERHEIDop.GmbID/DC.identifier">gmb-2024-354090</meta:user-defined>
    <meta:user-defined meta:name="OVERHEIDop.versieInformatie"/>
  </office:meta>
</office:document-meta>
</file>