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Voetjesstraat 76A - OMV.24.07.00319 - gebied Charlo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nabij Voetjesstraat 76A, 3081 HS, rioolvervanging met uitbreiding van een infiltratieriool (DIT). Het betreft het kappen van 9 lindes met stamdiameters tussen de 15 cm en 50 cm gemeten op 130 cm boven het maaiveld. Er wordt een herplantplicht opgelegd voor minimaal 13 bomen. Het geanonimiseerde besluit en tekening zijn als bijlage toegevoegd aan de publicatie (datum besluit 12-08-2024, op dezelfde dag verzonden, dossiernummer OMV.24.07.0031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08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8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8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kappen) nabij Voetjesstraat 76A - OMV.24.07.00319 - gebied Charlois</meta:user-defined>
    <meta:user-defined meta:name="DCTERMS.W3CDTF/DCTERMS.available">2024-08-14</meta:user-defined>
    <meta:user-defined meta:name="DCTERMS.W3CDTF/OVERHEIDop.jaargang">2024</meta:user-defined>
    <meta:user-defined meta:name="OVERHEIDop.externeBijlage">Beschikking Voetjesstraat 76A|exb-2024-32043</meta:user-defined>
    <meta:user-defined meta:name="OVERHEIDop.externeBijlage">Tekening Voetjesstraat 76A|exb-2024-32044</meta:user-defined>
    <meta:user-defined meta:name="OVERHEIDop.publicationIssue">354086</meta:user-defined>
    <meta:user-defined meta:name="OVERHEIDop.GmbID/DC.identifier">gmb-2024-354086</meta:user-defined>
    <meta:user-defined meta:name="OVERHEIDop.versieInformatie"/>
  </office:meta>
</office:document-meta>
</file>