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Draaibrug 50 te 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4 is er een melding voor een mobiele puinbreker (artikel 7.33 Bbl) van Nortier Verhuur B.V. ontvangen. </text:p>
            <text:p text:style-name="common-al">Het betreft een melding voor het in gebruik hebben van een mobiele puin breekinstallatie op de locatie gelegen aan de Draaibrug 50 in Aardenburg. </text:p>
            <text:p text:style-name="common-al">Deze activiteit vindt plaats in de periode van 31 augustus 2024 tot en met 20 november 2024 gedurende maximaal 2 werkdagen. </text:p>
            <text:p text:style-name="common-al">De kennisgeving wordt overeenkomstig het bepaalde in artikel 10:20 van het Omgevingsbesluit gepubliceerd op de website van Officiële bekendmakingen (www.officielebekendmakingen.nl). </text:p>
            <text:p text:style-name="common-al">De melding is geregistreerd onder zaaknummer Z2024-00034262. </text:p>
            <text:p text:style-name="last-al">Indien daaraan behoefte bestaat kunnen inlichtingen worden ingewonnen bij de RUD Zeeland via telefoonnummer 0115 - 745100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408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8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breken bouw- en sloopafval Draaibrug 50 te Aardenbu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80</meta:user-defined>
    <meta:user-defined meta:name="OVERHEIDop.GmbID/DC.identifier">gmb-2024-354080</meta:user-defined>
    <meta:user-defined meta:name="OVERHEIDop.versieInformatie"/>
  </office:meta>
</office:document-meta>
</file>