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plaatsen tijdelijke woonunit in verband met verbouwen woning (periode van 15 maanden), Gansfortlaan 8 Zwolle [Zaaknummer 0193ESUITE1580502024]</text:p>
      <text:section text:name="zakelijke-mededeling_id1-3-2" text:style-name="zakelijke-mededeling">
        <text:section text:name="zakelijke-mededeling-tekst_id1-3-2-1" text:style-name="zakelijke-mededeling-tekst">
          <text:section text:name="tekst_id1-3-2-1-1" text:style-name="tekst">
            <text:p text:style-name="common-al">Op 5 augustus 2024 is gepubliceerd dat er op 30 juli 2024 een verzoek om een omgevingsvergunning is ingediend, voor <text:span text:style-name="nadrukvet">het plaatsen van een tijdelijke woonunit vanwege sloop en nieuwbouw van woning</text:span>. Deze zaakomschrijving is <text:span text:style-name="nadrukvet">onjuist</text:span>. De <text:span text:style-name="nadrukvet">juiste</text:span> zaakomschrijving is vermeld in de titel van deze publicatie en hieronder achter het kopje zaakomschrijving.</text:p>
            <text:p text:style-name="common-al">
            <text:span text:style-name="nadrukvet">Ontvangstdatum:</text:span> 30-07-2024</text:p>
            <text:p text:style-name="common-al">
            <text:span text:style-name="nadrukvet">Locatie:</text:span> Wessel Gansfortlaan 8 8034PG Zwolle</text:p>
            <text:p text:style-name="common-al">
            <text:span text:style-name="nadrukvet">Zaakomschrijving:</text:span> het plaatsen van een tijdelijke woonunit in verband met het verbouwen van de woning (periode van 15 maanden)</text:p>
            <text:p text:style-name="common-al">
            <text:span text:style-name="nadrukvet">Zaaknummer:</text:span> 0193ESUITE1580502024</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0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0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0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0502024</meta:user-defined>
    <meta:user-defined meta:name="DCTERMS.abstract">het plaatsen van een tijdelijke woonunit in verband met het verbouwen van de woning (periode van 15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plaatsen tijdelijke woonunit in verband met verbouwen woning (periode van 15 maanden), Gansfortlaan 8 Zwolle [Zaaknummer 0193ESUITE1580502024]</meta:user-defined>
    <meta:user-defined meta:name="DCTERMS.W3CDTF/DCTERMS.available">2024-08-14</meta:user-defined>
    <meta:user-defined meta:name="DCTERMS.W3CDTF/OVERHEIDop.jaargang">2024</meta:user-defined>
    <meta:user-defined meta:name="OVERHEIDop.publicationIssue">354078</meta:user-defined>
    <meta:user-defined meta:name="OVERHEIDop.GmbID/DC.identifier">gmb-2024-354078</meta:user-defined>
    <meta:user-defined meta:name="OVERHEIDop.versieInformatie"/>
  </office:meta>
</office:document-meta>
</file>