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realiseren nieuwe natuur op agrarische functie, Sieverdinkweg 9, 7107AT Winterswijk Kotten perceel D 100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nieuwe natuur op een agrarische functie nabij Sieverdinkweg 9, 7107AT Winterswijk Kotten perceel D 10055</text:span>
          </text:p>
            <text:p text:style-name="common-al">De gemeente Winterswijk heeft een omgevingsvergunning verleend. De gemeente Winterswijk geeft hiermee toestemming voor realiseren van nieuwe natuur op een agrarische functie nabij Sieverdinkweg 9, 7107AT Winterswijk Kotten perceel D 10055.</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4 septem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54077</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077</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077</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4/xml/MC-DRP-OmgevingsvergunningAfhandelingplan-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081</meta:user-defined>
    <meta:user-defined meta:name="DCTERMS.abstract">Betreft: beschikking op aanvraag op locatie Sieverdinkweg 9, 7107AT Winterswijk Kotten perceel D 10055</meta:user-defined>
    <dc:language>nl</dc:language>
    <meta:user-defined meta:name="DC.title">Kennisgeving besluit op realiseren nieuwe natuur op agrarische functie, Sieverdinkweg 9, 7107AT Winterswijk Kotten perceel D 10055</meta:user-defined>
    <meta:user-defined meta:name="OVERHEIDop.locatietype/OVERHEIDop.gebiedsmarkering">GeometrieRef</meta:user-defined>
    <meta:user-defined meta:name="DCTERMS.W3CDTF/DCTERMS.available">2024-08-14</meta:user-defined>
    <meta:user-defined meta:name="DCTERMS.W3CDTF/OVERHEIDop.jaargang">2024</meta:user-defined>
    <meta:user-defined meta:name="OVERHEIDop.externeBijlage">Afwijkvergunning|exb-2024-32042</meta:user-defined>
    <meta:user-defined meta:name="OVERHEIDop.publicationIssue">354077</meta:user-defined>
    <meta:user-defined meta:name="OVERHEIDop.GmbID/DC.identifier">gmb-2024-354077</meta:user-defined>
    <meta:user-defined meta:name="OVERHEIDop.versieInformatie"/>
  </office:meta>
</office:document-meta>
</file>