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weigering OBM voor het wijzigen van een installatie voor het fokken, mesten en houden van dieren en handelingen met gevolgen voor beschermde natuurgebieden aan Landstraat 30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weigeringsbesluit omgevingsvergunning beperkte milieutoets – activiteit Milieu</text:span>
            </text:span> </text:p>
            <text:p text:style-name="common-al">
            <text:span text:style-name="nadrukvet">Harreveld</text:span>
          </text:p>
            <text:list text:style-name="id1-3-2-1-1-3">
              <text:list-item text:style-override="id1-3-2-1-1-3-1">
                <text:number>•</text:number>
                <text:p text:style-name="al">Landstraat 30, weigering OBM voor het wijzigen van een installatie voor het fokken, mesten en houden van dieren en handelingen met gevolgen voor beschermde natuurgebieden.</text:p>
                <text:p text:style-name="al"/>
              </text:list-item>
              <text:list-item text:style-override="id1-3-2-1-1-3-2">
                <text:number/>
                <text:p text:style-name="al">Datum: 16 juli 2024</text:p>
              </text:list-item>
              <text:list-item text:style-override="id1-3-2-1-1-3-3">
                <text:number/>
                <text:p text:style-name="al">Zaaknummer: 33181-2023</text:p>
              </text:list-item>
            </text:list>
            <text:p text:style-name="common-al">
            <text:span text:style-name="nadrukvet">Inzage</text:span>
          </text:p>
            <text:p text:style-name="common-al">Het ontwerpbesluit omgevingsvergunning ligt van 15 augustus tot en met 25 september 2024 ter inzage in het gemeentehuis te Lichtenvoorde, Varsseveldseweg 2. U kunt de stukken inzien via de link in de bijlage. Behalve deze digitale inzage kunt u ook het ontwerpbesluit fysiek raadplegen. Maak hiervoor een afspraak via telefoonnummer (0544) 39 35 35.</text:p>
            <text:p text:style-name="common-al">
            <text:span text:style-name="nadrukvet"> Zienswijze</text:span> </text:p>
            <text:p text:style-name="common-al">
            <text:span text:style-name="nadrukondlijn">Waar kun je het ontwerpbesluit inzien?</text:span>
          </text:p>
            <text:p text:style-name="common-al">Gedurende de inzagetermijn bestaat de gelegenheid schriftelijk of mondeling en gemotiveerd zienswijzen over het ontwerpbesluit in te dienen. </text:p>
            <text:p text:style-name="common-al">Zienswijzen tegen de ontwerp omgevingsvergunning kunnen bij voorkeur schriftelijk worden gericht aan het college van burgemeester en wethouders van Oost Gelre, Postbus 17, 7130 AA Lichtenvoorde, o.v.v. ontwerp weigeringsbesluit Landstraat 30, nummer 8034795.</text:p>
            <text:p text:style-name="common-al">
            <text:span text:style-name="nadrukondlijn">Hoe dien je de zienswijze in?</text:span>
          </text:p>
            <text:p text:style-name="common-al">In de zienswijze moet worden aangegeven op welke onderdelen van het ontwerpbesluit de zienswijze betrekking heeft.</text:p>
            <text:p text:style-name="common-al">Voor het indienen van een mondelinge zienswijze kunt u contact opnemen met de Omgevingsdienst Achterhoek, via telefoonnummer 06-10578053. Vermeld ook hier dat het gaat om het ontwerp weigeringsbesluit Landstraat 30, nummer 8034795.</text:p>
            <text:p text:style-name="common-al">
            <text:span text:style-name="nadrukondlijn">Wenst u meer informatie?</text:span>
          </text:p>
            <text:p text:style-name="last-al">Voor algemene informatie of vragen kun je bellen of mailen met de Omgevingsdienst Achterhoek. Het telefoonnummer staat hierboven vermeld. Het mail adres is info@odachterho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40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33181-2023</meta:user-defined>
    <dc:language>nl</dc:language>
    <meta:user-defined meta:name="OVERHEIDop.locatietype/OVERHEIDop.gebiedsmarkering">Adres</meta:user-defined>
    <meta:user-defined meta:name="DC.title">Ontwerpbesluit voor weigering OBM voor het wijzigen van een installatie voor het fokken, mesten en houden van dieren en handelingen met gevolgen voor beschermde natuurgebieden aan Landstraat 30 te Harreveld</meta:user-defined>
    <meta:user-defined meta:name="OVERHEIDop.datumEindeReactietermijn">2024-09-25</meta:user-defined>
    <meta:user-defined meta:name="OVERHEIDop.TilID/OVERHEIDop.terinzageleggingOP">til-2024-24754</meta:user-defined>
    <meta:user-defined meta:name="DCTERMS.W3CDTF/DCTERMS.available">2024-08-15</meta:user-defined>
    <meta:user-defined meta:name="DCTERMS.W3CDTF/OVERHEIDop.jaargang">2024</meta:user-defined>
    <meta:user-defined meta:name="OVERHEIDop.publicationIssue">354064</meta:user-defined>
    <meta:user-defined meta:name="OVERHEIDop.GmbID/DC.identifier">gmb-2024-354064</meta:user-defined>
    <meta:user-defined meta:name="OVERHEIDop.versieInformatie"/>
  </office:meta>
</office:document-meta>
</file>