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2 ingekomen aanvraag omgevingsvergunning van Dorpsstraat 66 Winkel (Z-500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huidige aanbouw aan de wegzijde doortrekken naar boven en het dak doortrekken</text:p>
            <text:p text:style-name="common-al">
            <text:span text:style-name="nadrukvet"> Locatie:</text:span> Dorpsstraat 66, 1731 RH Winkel</text:p>
            <text:p text:style-name="common-al">
            <text:span text:style-name="nadrukvet">Datum ontvangst aanvraag:</text:span> 5 augustus 2024</text:p>
            <text:p text:style-name="common-al">
            <text:span text:style-name="nadrukvet">Zaaknummer: </text:span>Z-50074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406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6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6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0747</meta:user-defined>
    <meta:user-defined meta:name="DCTERMS.abstract">de huidige aanbouw aan de wegzijde doortrekken naar boven en het dak doortrekken</meta:user-defined>
    <dc:language>nl</dc:language>
    <meta:user-defined meta:name="OVERHEIDop.locatietype/OVERHEIDop.gebiedsmarkering">Adres</meta:user-defined>
    <meta:user-defined meta:name="DC.title">Gemeente Hollands Kroon - 2024 week 32 ingekomen aanvraag omgevingsvergunning van Dorpsstraat 66 Winkel (Z-500747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062</meta:user-defined>
    <meta:user-defined meta:name="OVERHEIDop.GmbID/DC.identifier">gmb-2024-354062</meta:user-defined>
    <meta:user-defined meta:name="OVERHEIDop.versieInformatie"/>
  </office:meta>
</office:document-meta>
</file>