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van 1 boom (prunus, volkstuin) aan  de Campinglaan 3, TRV Stadspark, tuinnummer TRV12. </text:span>
          </text:p>
            <text:p text:style-name="common-al">De gemeente Groningen heeft een aanvraag voor een omgevingsvergunning reguliere procedure ontvangen. De vergunning is aangevraagd voor vellen van 1 boom (prunus, volkstuin)) aan de Campinglaan 3, TRV Stadspark, tuinnummer TRV122 , dossiernummer GRN-00000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0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12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aanvraag omgevingsvergunning reguliere procedur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06</meta:user-defined>
    <meta:user-defined meta:name="OVERHEIDop.GmbID/DC.identifier">gmb-2024-35406</meta:user-defined>
    <meta:user-defined meta:name="OVERHEIDop.versieInformatie"/>
  </office:meta>
</office:document-meta>
</file>