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Papaverveld 31, 2742GJ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8 augustus 2024 een aanvraag om een omgevingsvergunning ontvangen. Het gaat over het vervangen van gevelpaneel voor bakstenen op de locatie Papaverveld 31, 2742GJ Waddinxveen. De aanvraag is geregistreerd onder kenmerk 2024-00016710.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54055</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055</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055</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6710</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Papaverveld 31, 2742GJ Waddinxveen</meta:user-defined>
    <meta:user-defined meta:name="DCTERMS.W3CDTF/DCTERMS.available">2024-08-14</meta:user-defined>
    <meta:user-defined meta:name="DCTERMS.W3CDTF/OVERHEIDop.jaargang">2024</meta:user-defined>
    <meta:user-defined meta:name="OVERHEIDop.publicationIssue">354055</meta:user-defined>
    <meta:user-defined meta:name="OVERHEIDop.GmbID/DC.identifier">gmb-2024-354055</meta:user-defined>
    <meta:user-defined meta:name="OVERHEIDop.versieInformatie"/>
  </office:meta>
</office:document-meta>
</file>