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inde 95, 3892 HD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2-08-2024</text:span><text:span text:style-name="nadrukvet"/>een besluit genomen op de aanvraag met zaaknummer 00500000079817 voor het legaliseren van een schutting op locatie Winde 95, 3892 HD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 na verzending</text:p>
            <text:p text:style-name="common-al">aan aanvrager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5404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04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04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79817</meta:user-defined>
    <meta:user-defined meta:name="DCTERMS.abstract">het legaliseren van een schutting</meta:user-defined>
    <dc:language>nl</dc:language>
    <meta:user-defined meta:name="OVERHEIDop.locatietype/OVERHEIDop.gebiedsmarkering">Punt</meta:user-defined>
    <meta:user-defined meta:name="DC.title">Besluit aanvraag omgevingsvergunning, Winde 95, 3892 HD Zeewolde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4043</meta:user-defined>
    <meta:user-defined meta:name="OVERHEIDop.GmbID/DC.identifier">gmb-2024-354043</meta:user-defined>
    <meta:user-defined meta:name="OVERHEIDop.versieInformatie"/>
  </office:meta>
</office:document-meta>
</file>