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53*"/>
    </style:style>
    <style:style style:family="table-column" style:parent-style-name="colspec" style:name="id1-3-2-1-1-16-1-2">
      <style:table-column-properties style:rel-column-width="39*"/>
    </style:style>
  </office:automatic-styles>
  <office:body>
    <office:text>
      <text:p text:style-name="new_page_staatscourant"/>
      <text:p text:style-name="single-kop-titel">Besluit uitgebreide omgevingsvergunning - Markt 4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Z2023-00001668 </text:span></text:p>
            <text:p text:style-name="common-al">Burgemeester en Wethouders hebben op 13 augustus 2024 een besluit genomen op de aanvraag<text:span text:style-name="nadrukvet"> Z2023-00001668 </text:span>voor moderniseren van de antenne installatie van Odido op de locatie <text:span text:style-name="nadrukvet">Markt 4 in Sas van Gent.</text:span></text:p>
            <text:p text:style-name="common-al">De vergunning is verleend.</text:p>
            <text:p text:style-name="common-al">Het besluit betreft de volgende onderdelen:</text:p>
            <text:p text:style-name="common-al">- Bouwen (nieuw)</text:p>
            <text:p text:style-name="common-al">- Monumenten</text:p>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14 Augustus 2024 t/m 25 september 2024)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
            <text:span text:style-name="nadrukvet">Beroep</text:span>
          </text:p>
            <text:p text:style-name="common-al">Tegen dit besluit kunnen belanghebbenden binnen zes weken nadat het besluit ter inzage is gelegd, beroep instellen, door het indienen van een gemotiveerd beroepsschrift bij de Rechtbank Zeeland-West-Brabant, Team Bestuursrecht, Postbus 90006, 4800 PA Breda. Het beroepsschrift moet zijn ondertekend en dient tenminste te bevatten: de naam en het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 geen zienswijzen naar voren heeft gebracht.</text:p>
            <text:p text:style-name="common-al">
            <text:span text:style-name="nadrukvet">Voorlopige voorziening</text:span>
          </text:p>
            <text:p text:style-name="common-al">Indien onverwijlde spoed is vereist kunnen belanghebbenden tevens, onder voorwaarden van het indienen van een beroepsschrift, een voorlopige voorziening vragen bij de voorzieningenrechter van de Rechtbank Zeeland-West-Brabant, Team Bestuursrecht, Postbus 90006, 4800 PA Breda. De voorzieningenrechter kan bijvoorbeeld een regeling treffen voor de periode dat het beroepsschrift nog in behandeling is. De indiener van een verzoek om voorlopige voorziening moet griffierecht betalen.</text:p>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 </text:p>
                    <text:p text:style-name="table_al">H.J.A. (Erik) van Merrienboer, burgemeester</text:p>
                  </table:table-cell>
                  <table:table-cell table:style-name="entry" table:number-rows-spanned="1" table:number-columns-spanned="1">
                    <text:p text:style-name="table_al"/>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402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2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uitgebreide omgevingsvergunning - Markt 4 Sas van Gent</meta:user-defined>
    <meta:user-defined meta:name="DCTERMS.W3CDTF/DCTERMS.available">2024-08-14</meta:user-defined>
    <meta:user-defined meta:name="DCTERMS.W3CDTF/OVERHEIDop.jaargang">2024</meta:user-defined>
    <meta:user-defined meta:name="OVERHEIDop.publicationIssue">354026</meta:user-defined>
    <meta:user-defined meta:name="OVERHEIDop.GmbID/DC.identifier">gmb-2024-354026</meta:user-defined>
    <meta:user-defined meta:name="OVERHEIDop.versieInformatie"/>
  </office:meta>
</office:document-meta>
</file>