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ets Bormsingel (kavel 337 en 338) te Emmeloord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4 is een aanvraag om Omgevingsvergunning binnen gekomen voor deze locatie. De aanvraag is geregistreerd onder zaaknummer Z2024-0000167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4025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02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02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1675</meta:user-defined>
    <meta:user-defined meta:name="DCTERMS.abstract">Bets Bormsingel (kavel 337 en 338) te Emmeloord: het bouwen van een twee-onder-één-kap woning</meta:user-defined>
    <dc:language>nl</dc:language>
    <meta:user-defined meta:name="OVERHEIDop.locatietype/OVERHEIDop.gebiedsmarkering">Vlak</meta:user-defined>
    <meta:user-defined meta:name="DC.title">Aanvraag vergunning Bets Bormsingel (kavel 337 en 338) te Emmeloord: het bouwen van een twee-onder-één-kap woning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4025</meta:user-defined>
    <meta:user-defined meta:name="OVERHEIDop.GmbID/DC.identifier">gmb-2024-354025</meta:user-defined>
    <meta:user-defined meta:name="OVERHEIDop.versieInformatie"/>
  </office:meta>
</office:document-meta>
</file>