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Ginkelseweg nabij huisnummer 7, 3956KJ Leersum (RX2024-00001547, 1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bouwen, isoleren en vergroten van de woning Ginkelseweg nabij huisnummer 7, 3956KJ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verbouwen, isoleren en vergroten van de woning .</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0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47</meta:user-defined>
    <meta:user-defined meta:name="DCTERMS.abstract">Ginkelseweg nabij huisnummer 7, 3956KJ Leersum, het verbouwen, isoleren en vergroten van de woning  (RX2024-00001547, 12 augustus 2024)</meta:user-defined>
    <dc:language>nl</dc:language>
    <meta:user-defined meta:name="DC.title">Gemeente Utrechtse Heuvelrug, verleende omgevingsvergunning voor een buitenplanse omgevingsplanactiviteit - Ginkelseweg nabij huisnummer 7, 3956KJ Leersum (RX2024-00001547, 12 augustus 2024)</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2040</meta:user-defined>
    <meta:user-defined meta:name="OVERHEIDop.publicationIssue">354024</meta:user-defined>
    <meta:user-defined meta:name="OVERHEIDop.GmbID/DC.identifier">gmb-2024-354024</meta:user-defined>
    <meta:user-defined meta:name="OVERHEIDop.versieInformatie"/>
  </office:meta>
</office:document-meta>
</file>