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lzenhof 48, 2411H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4 een aanvraag om een omgevingsvergunning ontvangen. Het gaat over het realiseren van een aanbouw aan de voorzijde  op de locatie Elzenhof 48, 2411HR Bodegraven. De aanvraag is geregistreerd onder kenmerk 2024-000167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0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7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lzenhof 48, 2411HR Bodegraven</meta:user-defined>
    <meta:user-defined meta:name="DCTERMS.W3CDTF/DCTERMS.available">2024-08-14</meta:user-defined>
    <meta:user-defined meta:name="DCTERMS.W3CDTF/OVERHEIDop.jaargang">2024</meta:user-defined>
    <meta:user-defined meta:name="OVERHEIDop.publicationIssue">354020</meta:user-defined>
    <meta:user-defined meta:name="OVERHEIDop.GmbID/DC.identifier">gmb-2024-354020</meta:user-defined>
    <meta:user-defined meta:name="OVERHEIDop.versieInformatie"/>
  </office:meta>
</office:document-meta>
</file>