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xtra bouwlaag op de woning, Menno van Coehoornstraat 34 te Utrecht,  HZ_WABO-23-38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34 te Utrecht</text:p>
            <text:p text:style-name="common-al">HZ_WABO-23-38275</text:p>
            <text:p text:style-name="common-al">Toelichting: het bouwen van een extra bouwlaag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xtra bouwlaag op de woning, Menno van Coehoornstraat 34 te Utrecht,  HZ_WABO-23-38275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01</meta:user-defined>
    <meta:user-defined meta:name="OVERHEIDop.GmbID/DC.identifier">gmb-2024-35401</meta:user-defined>
    <meta:user-defined meta:name="OVERHEIDop.versieInformatie"/>
  </office:meta>
</office:document-meta>
</file>