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Parallelweg 2 te Schelluinen, zaaknummer 11175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text:p>
            <text:p text:style-name="common-al">Voor: het bouwen van een loods en het uitbreiden van het opslagterrein.</text:p>
            <text:p text:style-name="common-al">
            <text:span text:style-name="nadrukvet">Locatie: Parallelweg 2 te Schelluinen</text:span>
          </text:p>
            <text:p text:style-name="common-al">De omgevingsvergunning is ten opzichte van de ontwerp omgevingsvergunning niet gewijzigd.</text:p>
            <text:p text:style-name="common-al">
            <text:span text:style-name="nadrukvet">Verklaring van geen bedenkingen (vvgb)</text:span>
          </text:p>
            <text:p text:style-name="common-al">De gemeenteraad heeft op 20 juni 2023 de ontwerp verklaring van geen bedenkingen afgegeven ten einde het bouwen van een loods en uitbreiding opslagterrein op de percelen, kadastraal bekend als sectie b met de perceelnummers 1624, 2242, 2298, 2315, 2580, 2581, 2613 en 2614, behorende tot het adres Parallelweg 2 te Schelluinen, mogelijk te maken. Deze ontwikkeling past niet in het bestemmingsplan. Uit de ruimtelijke onderbouwingen blijkt dat het project niet in strijd is met een goede ruimtelijke ordening. Met een vvgb kan op basis van ex artikel 2.12, lid 1 onder a, onder 3 van de Wabo afgeweken worden van het bestemmingsplan.</text:p>
            <text:p text:style-name="common-al">Er zijn geen reacties binnengekomen op de ontwerp verklaring van geen bedenkingen die van 24 mei 2024 tot en met 5 juli 2024 ter inzage heeft gelegen. De verklaring van geen bedenkingen is definitief.</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4009</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009</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009</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17555</meta:user-defined>
    <dc:language>nl</dc:language>
    <meta:user-defined meta:name="OVERHEIDop.locatietype/OVERHEIDop.gebiedsmarkering">Adres</meta:user-defined>
    <meta:user-defined meta:name="DC.title">Gemeente Molenlanden, verleende omgevingsvergunning uitgebreide procedure Parallelweg 2 te Schelluinen, zaaknummer 1117555</meta:user-defined>
    <meta:user-defined meta:name="DCTERMS.W3CDTF/DCTERMS.available">2024-08-14</meta:user-defined>
    <meta:user-defined meta:name="DCTERMS.W3CDTF/OVERHEIDop.jaargang">2024</meta:user-defined>
    <meta:user-defined meta:name="OVERHEIDop.publicationIssue">354009</meta:user-defined>
    <meta:user-defined meta:name="OVERHEIDop.GmbID/DC.identifier">gmb-2024-354009</meta:user-defined>
    <meta:user-defined meta:name="OVERHEIDop.versieInformatie"/>
  </office:meta>
</office:document-meta>
</file>