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afwijken van de regels voor het realiseren van een timmerfabriek aan Röntgenweg 20, 2408 AB Alphen aan den Rijn</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op  12-08-2024 een omgevingsvergunning verleend. De gemeente geeft hiermee toestemming voor het afwijken van de regels voor het realiseren van een timmerfabriek in de bestaande bebouwing aan Röntgenweg 20, 2408 AB Alphen aan den Rijn, geregistreerd onder nr. 04843383068.</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zwaarclausule</text:span>
          </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common-al">
            
          </text:p>
            <text:p text:style-name="common-al">
            <text:span text:style-name="nadrukvet">Voorlopige voorziening</text:span>
          </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354008</text:span><text:line-break/><text:date style:data-style-name="dag" text:fixed="true" text:date-value="2024-08-14"/><text:line-break/><text:date style:data-style-name="jaar" text:fixed="true" text:date-value="2024-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4008</text:span><text:date style:data-style-name="nicedate" text:fixed="true" text:date-value="2024-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4008</text:span><text:date style:data-style-name="nicedate" text:fixed="true" text:date-value="2024-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5/xml/MC-DRP-OmgevingsvergunningAfhandelin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4843383068</meta:user-defined>
    <meta:user-defined meta:name="DCTERMS.abstract">Verleende vergunning voor het afwijken van de regels voor het realiseren van een timmerfabriek in de bestaande bebouwing aan Röntgenweg 20, 2408 AB Alphen aan den Rijn</meta:user-defined>
    <dc:language>nl</dc:language>
    <meta:user-defined meta:name="OVERHEIDop.locatietype/OVERHEIDop.gebiedsmarkering">Vlak</meta:user-defined>
    <meta:user-defined meta:name="DC.title">Verleende vergunning voor het afwijken van de regels voor het realiseren van een timmerfabriek aan Röntgenweg 20, 2408 AB Alphen aan den Rijn</meta:user-defined>
    <meta:user-defined meta:name="DCTERMS.W3CDTF/DCTERMS.available">2024-08-14</meta:user-defined>
    <meta:user-defined meta:name="DCTERMS.W3CDTF/OVERHEIDop.jaargang">2024</meta:user-defined>
    <meta:user-defined meta:name="OVERHEIDop.publicationIssue">354008</meta:user-defined>
    <meta:user-defined meta:name="OVERHEIDop.GmbID/DC.identifier">gmb-2024-354008</meta:user-defined>
    <meta:user-defined meta:name="OVERHEIDop.versieInformatie"/>
  </office:meta>
</office:document-meta>
</file>