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MAST (T.B.V. TELECOMMUNICATIE), 8E WIJK NABIJ NUMMER 1 A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mast (t.b.v. telecommunicatie) op het perceel 8e wijk nabij nummer 1a nieuwehorne  </text:p>
            <text:p text:style-name="common-al">(12 augustus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style-name="common-al"/>
            <text:p text:style-name="common-al"/>
            <text:p text:style-name="common-al"/>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0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PLAATSEN VAN EEN MAST (T.B.V. TELECOMMUNICATIE), 8E WIJK NABIJ NUMMER 1 A NIEUWEHORNE</meta:user-defined>
    <meta:user-defined meta:name="DCTERMS.W3CDTF/DCTERMS.available">2024-08-14</meta:user-defined>
    <meta:user-defined meta:name="DCTERMS.W3CDTF/OVERHEIDop.jaargang">2024</meta:user-defined>
    <meta:user-defined meta:name="OVERHEIDop.publicationIssue">354005</meta:user-defined>
    <meta:user-defined meta:name="OVERHEIDop.GmbID/DC.identifier">gmb-2024-354005</meta:user-defined>
    <meta:user-defined meta:name="OVERHEIDop.versieInformatie"/>
  </office:meta>
</office:document-meta>
</file>