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potlocatie Roond/Kapelweg in Boxtel (KM36.2 zui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401252</text:p>
            <text:p text:style-name="common-al">
            
          </text:p>
            <text:p text:style-name="common-al">Uiterste beslistermijn 20-09-2024</text:p>
            <text:p text:style-name="common-al">
            
          </text:p>
            <text:p text:style-name="common-al">Depotlocatie Roond/Kapelweg in Boxtel (KM36.2 zuidzijde): het realiseren van een depotlocatie voor spoorwerkzaamhed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9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2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Depotlocatie Roond/Kapelweg in Boxtel (KM36.2 zuidzijde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79</meta:user-defined>
    <meta:user-defined meta:name="OVERHEIDop.GmbID/DC.identifier">gmb-2024-353979</meta:user-defined>
    <meta:user-defined meta:name="OVERHEIDop.versieInformatie"/>
  </office:meta>
</office:document-meta>
</file>