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en geluidvoorschriften omgevingsvergunning (ambtshalve), Hoven 3-3a 6068PP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het besluit te hebben om de geluidsvoorschriften te wijzingen behorende bij de omgevingsvergunning van het bedrijf Kervo BV op de locatie Hoven 3-3a 6068PP in Neer.</text:p>
            <text:p text:style-name="common-al">Het verzoek is geregistreerd onder zaaknummer Z2024-00000821.</text:p>
            <text:p text:style-name="last-al">De termijn voor het indienen van een bezwaar bedraagt 6 weken. Voor informatie over het bekijken van de documenten of andere vragen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5397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7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7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21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Wijzigen geluidvoorschriften omgevingsvergunning (ambtshalve), Hoven 3-3a 6068PP Neer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73</meta:user-defined>
    <meta:user-defined meta:name="OVERHEIDop.GmbID/DC.identifier">gmb-2024-353973</meta:user-defined>
    <meta:user-defined meta:name="OVERHEIDop.versieInformatie"/>
  </office:meta>
</office:document-meta>
</file>