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kelmanspad 6 5591GK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12-08-2024 een aanvraag omgevingsvergunning ontvangen.</text:p>
            <text:p text:style-name="common-al"> Het betreft een aanvraag op locatie Berkelmanspad 6 5591GK Heeze met omschrijving Fietsenstalling Nicasius en zaaknummer <text:span text:style-name="nadrukvet">105304</text:span>. </text:p>
            <text:p text:style-name="common-al"> De zaak is geregistreerd onder nummer 105304 en is aangevraagd voor de volgende onderdelen: Bouwen (omgevingsplan)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5396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6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6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04</meta:user-defined>
    <meta:user-defined meta:name="DCTERMS.abstract">Fietsenstalling Nicasiu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rkelmanspad 6 5591GK Heez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967</meta:user-defined>
    <meta:user-defined meta:name="OVERHEIDop.GmbID/DC.identifier">gmb-2024-353967</meta:user-defined>
    <meta:user-defined meta:name="OVERHEIDop.versieInformatie"/>
  </office:meta>
</office:document-meta>
</file>