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nde Bleek  6029P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8-2024 een besluit genomen op de aanvraag voor een omgevingsvergunning met zaaknummer <text:span text:style-name="nadrukvet">94390</text:span>.</text:p>
            <text:p text:style-name="common-al">De zaak betreft locatie Ronde Bleek  6029PE Sterksel en heeft de omschrijving "Kapvergunning project Ronde Bleek  te Sterksel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3-08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96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390</meta:user-defined>
    <meta:user-defined meta:name="DCTERMS.abstract">Kapvergunning project Ronde Bleek 2 t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onde Bleek  6029PE Sterks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66</meta:user-defined>
    <meta:user-defined meta:name="OVERHEIDop.GmbID/DC.identifier">gmb-2024-353966</meta:user-defined>
    <meta:user-defined meta:name="OVERHEIDop.versieInformatie"/>
  </office:meta>
</office:document-meta>
</file>