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erbouwen van bestaande bebouwing tot appartementen, Aan de Weverij 103A-105 te Vaals, kadastraal bekend gemeente Vaals, sectie A, nummer 1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ls heeft besloten om de aanvraag met zaaknummerZ2023-00000304 voor een Omgevingsvergunning op locatie Aan de Weverij 103A-105 te Vaals, kadastraal bekend gemeente Vaals, sectie A, nummer 11124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Vaals tot 20 augustus 2024 laten weten dat u het niet eens bent met het besluit. Dit heet bezwaar maken. U kunt bezwaar maken als het besluit tegen uw belangen ingaat. In deze periode kunt u ook de documenten met informatie over het besluit bekijken. Voor het inzien van de aanvraag kunt u gebruik maken van de volgende link: jeleefomgeving.nl/inzien/001737211/40cb578a-5614-11ef-a33a-0050560122a3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396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6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04</meta:user-defined>
    <meta:user-defined meta:name="DCTERMS.abstract">Betreft: Besluit op locatie Aan de Weverij 103A-105 te Vaals, kadastraal bekend gemeente Vaals, sectie A, nummer 11124</meta:user-defined>
    <dc:language>nl</dc:language>
    <meta:user-defined meta:name="OVERHEIDop.locatietype/OVERHEIDop.gebiedsmarkering">Punt</meta:user-defined>
    <meta:user-defined meta:name="DC.title">Buiten behandelingstelling verbouwen van bestaande bebouwing tot appartementen, Aan de Weverij 103A-105 te Vaals, kadastraal bekend gemeente Vaals, sectie A, nummer 11124</meta:user-defined>
    <meta:user-defined meta:name="OVERHEIDop.datumEindeReactietermijn">2024-08-20</meta:user-defined>
    <meta:user-defined meta:name="OVERHEIDop.terinzageleggingBG">https://jeleefomgeving.nl/inzien/001737211/40cb578a-5614-11ef-a33a-0050560122a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64</meta:user-defined>
    <meta:user-defined meta:name="OVERHEIDop.GmbID/DC.identifier">gmb-2024-353964</meta:user-defined>
    <meta:user-defined meta:name="OVERHEIDop.versieInformatie"/>
  </office:meta>
</office:document-meta>
</file>