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Skieppeleane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4 heeft de gemeente een melding ontvangen voor activiteiten waarvoor geen vergunningplicht geldt op de locatie Skieppeleane te Ureterp. De melding is geregistreerd onder zaaknummer Z2024-00003840. De melding betreft:</text:p>
            <text:p text:style-name="common-al">grond voor aanvullen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396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6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6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84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Skieppeleane te Ureterp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961</meta:user-defined>
    <meta:user-defined meta:name="OVERHEIDop.GmbID/DC.identifier">gmb-2024-353961</meta:user-defined>
    <meta:user-defined meta:name="OVERHEIDop.versieInformatie"/>
  </office:meta>
</office:document-meta>
</file>