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Eenrum, nabij de Dokter Posthumuslaan 13 (zaaknr. Z.HHL.08644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4/26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verkeer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Eenrum, nabij Dokter Posthumuslaan 13</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2 augustus 2024 </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5 augustus 2024</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39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et Hogeland - Aanwijzen parkeerplaatsen voor het opladen van elektrische voertuigen - Nabij de Dokter Posthumuslaan 11 te Een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e</meta:user-defined>
    <meta:user-defined meta:name="DCTERMS.abstract">Aanwijzen en inrichten van twee parkeervakken ten behoeve van het laden van elektrische voertuigen nabij de Dokter Posthumuslaan 11 te Eenr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Eenrum, nabij de Dokter Posthumuslaan 13 (zaaknr. Z.HHL.086441)</meta:user-defined>
    <meta:user-defined meta:name="DCTERMS.W3CDTF/DCTERMS.available">2024-08-15</meta:user-defined>
    <meta:user-defined meta:name="OVERHEIDop.externeBijlage">Situatietekening|exb-2024-32035</meta:user-defined>
    <meta:user-defined meta:name="DCTERMS.W3CDTF/OVERHEIDop.jaargang">2024</meta:user-defined>
    <meta:user-defined meta:name="OVERHEIDop.publicationIssue">353959</meta:user-defined>
    <meta:user-defined meta:name="OVERHEIDop.GmbID/DC.identifier">gmb-2024-353959</meta:user-defined>
    <meta:user-defined meta:name="OVERHEIDop.versieInformatie"/>
  </office:meta>
</office:document-meta>
</file>