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transformeren van een rijksmonumentale varkensstal naar woning aan de Achthovenerweg 51 te Leiderdorp, LDPZ2024-00021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
          </text:p>
            <text:p text:style-name="common-al">
            <text:span text:style-name="nadrukvet">Zaaknummer:</text:span> LDPZ2024-000212</text:p>
            <text:p text:style-name="common-al">
            <text:span text:style-name="nadrukvet">Datum ontvangst aanvraag:</text:span> 08-08-2024</text:p>
            <text:p text:style-name="common-al">
            <text:span text:style-name="nadrukvet">Omschrijving:</text:span> Rijksmonumentale varkensstal transformeren naar woning</text:p>
            <text:p text:style-name="last-al">
            <text:span text:style-name="nadrukvet">Procedure:</text:span>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53956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956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956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DPZ2024-000212</meta:user-defined>
    <meta:user-defined meta:name="DCTERMS.abstract">rijksmonumentale varkensstal transformeren naar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transformeren van een rijksmonumentale varkensstal naar woning aan de Achthovenerweg 51 te Leiderdorp, LDPZ2024-000212.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956</meta:user-defined>
    <meta:user-defined meta:name="OVERHEIDop.GmbID/DC.identifier">gmb-2024-353956</meta:user-defined>
    <meta:user-defined meta:name="OVERHEIDop.versieInformatie"/>
  </office:meta>
</office:document-meta>
</file>