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ipoortseweg 52 (bouwactiviteit Technisch) Renovatie van een koeienstal naar een berging t.b.v. bestaan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bouwactiviteit technisch) met reguliere procedure</text:p>
            <text:p text:style-name="common-al">
            <text:span text:style-name="nadrukvet">Kenmerk:</text:span> Z24-037281</text:p>
            <text:p text:style-name="common-al">
            <text:span text:style-name="nadrukvet">Verzenddatum besluit: 12-08-2024</text:span>
          </text:p>
            <text:p text:style-name="common-al">
            <text:span text:style-name="nadrukvet">Locatie: </text:span>Weipoortseweg 52 Zoeterwoude</text:p>
            <text:p text:style-name="common-al">
            <text:span text:style-name="nadrukvet">Projectomschrijving:</text:span> Weipoortseweg 52 Renovatie van een koeienstal naar een berging t.b.v. bestaan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539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7281</meta:user-defined>
    <meta:user-defined meta:name="DCTERMS.abstract">Weipoortseweg 52 (Tech) Renovatie van een koeienstal naar een berging t.b.v.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Weipoortseweg 52 (bouwactiviteit Technisch) Renovatie van een koeienstal naar een berging t.b.v. bestaande woning,</meta:user-defined>
    <meta:user-defined meta:name="DCTERMS.W3CDTF/DCTERMS.available">2024-08-14</meta:user-defined>
    <meta:user-defined meta:name="DCTERMS.W3CDTF/OVERHEIDop.jaargang">2024</meta:user-defined>
    <meta:user-defined meta:name="OVERHEIDop.publicationIssue">353951</meta:user-defined>
    <meta:user-defined meta:name="OVERHEIDop.GmbID/DC.identifier">gmb-2024-353951</meta:user-defined>
    <meta:user-defined meta:name="OVERHEIDop.versieInformatie"/>
  </office:meta>
</office:document-meta>
</file>