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26, 8097R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26 in Oosterwolde Gld, voor het renoveren van de dorpskerk, ontvangen op 12 augustus 2024 (zaaknummer R2024-014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39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434</meta:user-defined>
    <meta:user-defined meta:name="DCTERMS.abstract">Betreft: Aanvraag op locatie Groote Woldweg 26, 8097RS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26, 8097RS Oosterwolde G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942</meta:user-defined>
    <meta:user-defined meta:name="OVERHEIDop.GmbID/DC.identifier">gmb-2024-353942</meta:user-defined>
    <meta:user-defined meta:name="OVERHEIDop.versieInformatie"/>
  </office:meta>
</office:document-meta>
</file>