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Aan de Strengen 7,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Aan de Strengen 7, 9531 TL</text:p>
            <text:p text:style-name="common-al">Het verplaatsen van een uitrit (Z2023-025845)</text:p>
            <text:p text:style-name="common-al">Datum verzending brief: 18 jan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gemeente Borger-Odoorn, Borger, Aan de Strengen 7, Het verplaatsen van een uitrit</meta:user-defined>
    <meta:user-defined meta:name="DCTERMS.W3CDTF/DCTERMS.available">2024-01-22</meta:user-defined>
    <meta:user-defined meta:name="DCTERMS.W3CDTF/OVERHEIDop.jaargang">2024</meta:user-defined>
    <meta:user-defined meta:name="OVERHEIDop.publicationIssue">35394</meta:user-defined>
    <meta:user-defined meta:name="OVERHEIDop.GmbID/DC.identifier">gmb-2024-35394</meta:user-defined>
    <meta:user-defined meta:name="OVERHEIDop.versieInformatie"/>
  </office:meta>
</office:document-meta>
</file>