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rganiseren van 'Oktoberfest' op 11 en 12 oktober 2024 op het terras van Eetcafé De Ouwe Blauwe aan het Lange Ben Plein ter hoogte van Brugstraat 6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evenementenvergunning ontvangen. De vergunning is aangevraagd voor het organiseren van 'Oktoberfest' op 11 en 12 oktober 2024 op het terras van Eetcafé De Ouwe Blauwe aan het Lange Ben Plein t.h.v. Brugstraat 6 in Monnickendam. Het betreft de volgende activiteit(en):</text:p>
            <text:list text:style-name="id1-3-2-1-1-2">
              <text:list-item text:style-override="id1-3-2-1-1-2-1">
                <text:number>•</text:number>
                <text:p text:style-name="al">Produceren van geluid</text:p>
              </text:list-item>
              <text:list-item text:style-override="id1-3-2-1-1-2-2">
                <text:number>•</text:number>
                <text:p text:style-name="al">Organiseren evenement</text:p>
              </text:list-item>
            </text:list>
            <text:p text:style-name="common-al">
            <text:span text:style-name="nadrukvet">Waarom publiceert gemeente Waterland dit bericht?</text:span>
          </text:p>
            <text:p text:style-name="common-al">Met dit bericht informeert de gemeente u over deze activiteiten. Voor meer informatie over de aanvraag kunt u tijdens openingstijden contact opnemen met de gemeente, Team VTH.</text:p>
            <text:p text:style-name="common-al">
            <text:span text:style-name="nadrukvet">Kennisgeving</text:span>
          </text:p>
            <text:p text:style-name="last-al">Dit bericht betreft een kennisgeving en geen besluit. De gemeente publiceert een nieuw bericht als op de aanvraag is besloten. U heeft nu nog geen mogelijkheid om bezwaar aan te tek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53931</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931</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931</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Gemeente/DC.creator">Waterland</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het organiseren van 'Oktoberfest' op 11 en 12 oktober 2024 op het terras van Eetcafé De Ouwe Blauwe aan het Lange Ben Plein ter hoogte van Brugstraat 6 te Monnickendam</meta:user-defined>
    <meta:user-defined meta:name="DCTERMS.W3CDTF/DCTERMS.available">2024-08-15</meta:user-defined>
    <meta:user-defined meta:name="DCTERMS.W3CDTF/OVERHEIDop.jaargang">2024</meta:user-defined>
    <meta:user-defined meta:name="OVERHEIDop.publicationIssue">353931</meta:user-defined>
    <meta:user-defined meta:name="OVERHEIDop.GmbID/DC.identifier">gmb-2024-353931</meta:user-defined>
    <meta:user-defined meta:name="OVERHEIDop.versieInformatie"/>
  </office:meta>
</office:document-meta>
</file>