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eijgraaf 123, 5951GS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p text:style-name="common-al">
            <text:span text:style-name="nadrukvet">Leijgraaf 123, 5951GS Belfeld</text:span>
          </text:p>
            <text:p text:style-name="common-al">Voor het vervangen van het dak en het plaatsen van een dakkapel</text:p>
            <text:p text:style-name="common-al">Verzonden op 12 augustus 2024</text:p>
            <text:p text:style-name="common-al">Kenmerk Z2024-00909</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ugustus 2024 tot en met 2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9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9</meta:user-defined>
    <meta:user-defined meta:name="DCTERMS.abstract">Betreft:  Beschikking op aanvraag op locatie Leijgraaf 123, 5951GS Belfeld</meta:user-defined>
    <dc:language>nl</dc:language>
    <meta:user-defined meta:name="OVERHEIDop.locatietype/OVERHEIDop.gebiedsmarkering">Vlak</meta:user-defined>
    <meta:user-defined meta:name="DC.title">Verleende Omgevingsvergunning reguliere voorbereidingsprocedure  - Leijgraaf 123, 5951GS Belfeld</meta:user-defined>
    <meta:user-defined meta:name="DCTERMS.W3CDTF/DCTERMS.available">2024-08-14</meta:user-defined>
    <meta:user-defined meta:name="DCTERMS.W3CDTF/OVERHEIDop.jaargang">2024</meta:user-defined>
    <meta:user-defined meta:name="OVERHEIDop.publicationIssue">353930</meta:user-defined>
    <meta:user-defined meta:name="OVERHEIDop.GmbID/DC.identifier">gmb-2024-353930</meta:user-defined>
    <meta:user-defined meta:name="OVERHEIDop.versieInformatie"/>
  </office:meta>
</office:document-meta>
</file>