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Zandschulperweg 12, 3956KM Leersum, Ontheffing Haarweg - de Groep (RX2024-00002016, 1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Zandschulperweg 12, 3956KM Leersum, Ontheffing Haarweg - de Groep (RX2024-00002016, 1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92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2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2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016</meta:user-defined>
    <meta:user-defined meta:name="DCTERMS.abstract">Zandschulperweg 12, 3956KM Leersum, Ontheffing Haarweg - de Groep (RX2024-00002016, 12 augustus 2024)</meta:user-defined>
    <dc:language>nl</dc:language>
    <meta:user-defined meta:name="OVERHEIDop.locatietype/OVERHEIDop.gebiedsmarkering">Punt</meta:user-defined>
    <meta:user-defined meta:name="DC.title">Gemeente Utrechtse Heuvelrug, verleende ontheffing APV/Bijzondere wetten - Zandschulperweg 12, 3956KM Leersum, Ontheffing Haarweg - de Groep (RX2024-00002016, 12 augustus 2024)</meta:user-defined>
    <meta:user-defined meta:name="DCTERMS.W3CDTF/DCTERMS.available">2024-08-14</meta:user-defined>
    <meta:user-defined meta:name="DCTERMS.W3CDTF/OVERHEIDop.jaargang">2024</meta:user-defined>
    <meta:user-defined meta:name="OVERHEIDop.publicationIssue">353926</meta:user-defined>
    <meta:user-defined meta:name="OVERHEIDop.GmbID/DC.identifier">gmb-2024-353926</meta:user-defined>
    <meta:user-defined meta:name="OVERHEIDop.versieInformatie"/>
  </office:meta>
</office:document-meta>
</file>