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 tot Traaij 111, Driebergen-Rijsenburg, Evenementenvergunning voor het houden van een kerstmarkt op 13 december 2024 (RX2024-00002039, 1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 tot Traaij 111, Driebergen-Rijsenburg, Evenementenvergunning voor het houden van een kerstmarkt op 13 december 2024 (RX2024-00002039, 12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9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39</meta:user-defined>
    <meta:user-defined meta:name="DCTERMS.abstract">Traaij 1 tot Traaij 111, Driebergen-Rijsenburg, Evenementenvergunning voor het houden van een kerstmarkt op 13 december 2024 (RX2024-00002039, 12 augustus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 1 tot Traaij 111, Driebergen-Rijsenburg, Evenementenvergunning voor het houden van een kerstmarkt op 13 december 2024 (RX2024-00002039, 12 augustus 202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25</meta:user-defined>
    <meta:user-defined meta:name="OVERHEIDop.GmbID/DC.identifier">gmb-2024-353925</meta:user-defined>
    <meta:user-defined meta:name="OVERHEIDop.versieInformatie"/>
  </office:meta>
</office:document-meta>
</file>