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kdijk, Amerongen, Evenementenvergunning voor het houden van het hardloopevenement Wijkse Dijkenloop op 6 oktober 2024 (RX2024-00002030, 1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kdijk, Amerongen, Evenementenvergunning voor het houden van het hardloopevenement Wijkse Dijkenloop op 6 oktober 2024 (RX2024-00002030, 10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9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30</meta:user-defined>
    <meta:user-defined meta:name="DCTERMS.abstract">Lekdijk, Amerongen, Evenementenvergunning voor het houden van het hardloopevenement Wijkse Dijkenloop op 6 oktober 2024 (RX2024-00002030, 10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kdijk, Amerongen, Evenementenvergunning voor het houden van het hardloopevenement Wijkse Dijkenloop op 6 oktober 2024 (RX2024-00002030, 10 augustus 202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24</meta:user-defined>
    <meta:user-defined meta:name="OVERHEIDop.GmbID/DC.identifier">gmb-2024-353924</meta:user-defined>
    <meta:user-defined meta:name="OVERHEIDop.versieInformatie"/>
  </office:meta>
</office:document-meta>
</file>